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222222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8.00pt" fo:font-weight="bold" fo:font-family="'Times New Roman'" style:font-family-asian="'Times New Roman'" style:font-family-complex="'Times New Roman'" fo:background-color="transparent" fo:color="#222222" fo:font-style="italic"/>
    </style:style>
    <style:style style:name="T13" style:family="text">
      <style:text-properties fo:font-size="18.00pt" fo:font-weight="bold" fo:font-family="'Times New Roman'" style:font-family-asian="'Times New Roman'" style:font-family-complex="'Times New Roman'" fo:background-color="transparent" fo:color="#222222" fo:font-style="italic"/>
    </style:style>
    <style:style style:name="T14" style:family="text">
      <style:text-properties fo:font-size="18.00pt" fo:font-weight="bold" fo:font-family="'Times New Roman'" style:font-family-asian="'Times New Roman'" style:font-family-complex="'Times New Roman'" fo:background-color="transparent" fo:color="#222222" fo:font-style="italic"/>
    </style:style>
    <style:style style:name="T15" style:family="text">
      <style:text-properties fo:font-size="18.00pt" fo:font-weight="bold" fo:font-family="'Times New Roman'" style:font-family-asian="'Times New Roman'" style:font-family-complex="'Times New Roman'" fo:background-color="transparent" fo:color="#222222" fo:font-style="italic"/>
    </style:style>
    <style:style style:name="T16" style:family="text">
      <style:text-properties fo:font-size="18.00pt" fo:font-weight="normal" fo:font-family="'Times New Roman'" style:font-family-asian="'Times New Roman'" style:font-family-complex="'Times New Roman'" fo:background-color="transparent" fo:color="#222222"/>
    </style:style>
    <style:style style:name="T17" style:family="text">
      <style:text-properties fo:font-size="18.00pt" fo:font-weight="normal" fo:font-family="'Times New Roman'" style:font-family-asian="'Times New Roman'" style:font-family-complex="'Times New Roman'" fo:background-color="transparent" fo:color="#222222"/>
    </style:style>
    <style:style style:name="T18" style:family="text">
      <style:text-properties fo:font-size="18.00pt" fo:font-weight="normal" fo:font-family="'Times New Roman'" style:font-family-asian="'Times New Roman'" style:font-family-complex="'Times New Roman'" fo:background-color="transparent" fo:color="#222222"/>
    </style:style>
    <style:style style:name="T19" style:family="text">
      <style:text-properties fo:font-size="18.00pt" fo:font-weight="normal" fo:font-family="'Times New Roman'" style:font-family-asian="'Times New Roman'" style:font-family-complex="'Times New Roman'" fo:background-color="transparent" fo:color="#222222"/>
    </style:style>
    <style:style style:name="T20" style:family="text">
      <style:text-properties fo:font-size="18.00pt" fo:font-weight="normal" fo:font-family="'Times New Roman'" style:font-family-asian="'Times New Roman'" style:font-family-complex="'Times New Roman'" fo:background-color="transparent" fo:color="#222222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222222" fo:font-style="italic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3300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33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3300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33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fo:color="#231f20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Symbol" style:font-family-asian="Symbol" style:font-family-complex="Symbol" fo:background-color="transparent" fo:color="#0000ff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Symbol" style:font-family-asian="Symbol" style:font-family-complex="Symbol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3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4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4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4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4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4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5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5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7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8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bold" fo:font-family="'Times New Roman'" style:font-family-asian="'Times New Roman'" style:font-family-complex="'Times New Roman'" fo:background-color="transparent" fo:color="#003300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22222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842" style:family="text">
      <style:text-properties fo:font-size="12.00pt" fo:font-weight="bold" fo:font-family="'Times New Roman'" style:font-family-asian="'Times New Roman'" style:font-family-complex="'Times New Roman'" fo:background-color="transparent" fo:color="#222222"/>
    </style:style>
    <style:style style:name="T84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22222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84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right" fo:margin-bottom="10.00pt"/>
    </style:style>
    <style:style style:name="P4" style:family="paragraph">
      <style:paragraph-properties fo:line-height="150.00%" fo:text-align="right" fo:margin-bottom="10.00pt"/>
    </style:style>
    <style:style style:name="P5" style:family="paragraph">
      <style:paragraph-properties fo:line-height="115.00%" fo:text-align="left" fo:margin-bottom="10.00pt">
        <style:tab-stops>
          <style:tab-stop style:position="176.25pt"/>
        </style:tab-stops>
      </style:paragraph-properties>
    </style:style>
    <style:style style:name="P6" style:family="paragraph">
      <style:paragraph-properties fo:line-height="100.00%" fo:text-align="justify" fo:margin-bottom="7.50pt"/>
    </style:style>
    <style:style style:name="P7" style:family="paragraph">
      <style:paragraph-properties fo:line-height="100.00%" fo:text-align="center" fo:margin-bottom="7.50pt"/>
    </style:style>
    <style:style style:name="P8" style:family="paragraph">
      <style:paragraph-properties fo:line-height="115.00%" fo:text-align="center" fo:margin-top="1.40pt" fo:margin-bottom="1.40pt"/>
    </style:style>
    <style:style style:name="P9" style:family="paragraph">
      <style:paragraph-properties fo:line-height="100.00%" fo:text-align="center" fo:margin-bottom="7.50pt"/>
    </style:style>
    <style:style style:name="P10" style:family="paragraph">
      <style:paragraph-properties fo:line-height="100.00%" fo:text-align="left" fo:margin-bottom="7.50pt"/>
    </style:style>
    <style:style style:name="P11" style:family="paragraph">
      <style:paragraph-properties fo:line-height="100.00%" fo:text-align="center" fo:margin-left="54.00pt" fo:text-indent="0.00pt"/>
    </style:style>
    <style:style style:name="P12" style:family="paragraph">
      <style:paragraph-properties fo:line-height="115.00%" fo:text-align="right">
        <style:tab-stops>
          <style:tab-stop style:position="338.25pt"/>
          <style:tab-stop style:position="503.15pt" style:type="right"/>
        </style:tab-stops>
      </style:paragraph-properties>
    </style:style>
    <style:style style:name="P13" style:family="paragraph">
      <style:paragraph-properties fo:line-height="115.00%" fo:text-align="right">
        <style:tab-stops>
          <style:tab-stop style:position="276.45pt"/>
          <style:tab-stop style:position="503.15pt" style:type="right"/>
        </style:tab-stops>
      </style:paragraph-properties>
    </style:style>
    <style:style style:name="P14" style:family="paragraph">
      <style:paragraph-properties fo:line-height="115.00%" fo:text-align="right">
        <style:tab-stops>
          <style:tab-stop style:position="338.25pt"/>
          <style:tab-stop style:position="503.15pt" style:type="right"/>
        </style:tab-stops>
      </style:paragraph-properties>
    </style:style>
    <style:style style:name="P15" style:family="paragraph">
      <style:paragraph-properties fo:line-height="100.00%" fo:text-align="justify" fo:margin-left="54.00pt" fo:text-indent="0.00pt">
        <style:tab-stops>
          <style:tab-stop style:position="218.25pt"/>
        </style:tab-stops>
      </style:paragraph-properties>
    </style:style>
    <style:style style:name="P16" style:family="paragraph">
      <style:paragraph-properties fo:line-height="100.00%" fo:text-align="justify" fo:margin-left="54.00pt" fo:text-indent="0.00pt"/>
    </style:style>
    <style:style style:name="P17" style:family="paragraph">
      <style:paragraph-properties fo:line-height="115.00%" fo:text-align="left" fo:margin-bottom="10.00pt">
        <style:tab-stops>
          <style:tab-stop style:position="97.50pt"/>
        </style:tab-stops>
      </style:paragraph-properties>
    </style:style>
    <style:style style:name="P18" style:family="paragraph">
      <style:paragraph-properties fo:line-height="100.00%" fo:text-align="left" fo:margin-left="54.00pt" fo:text-indent="0.00pt"/>
    </style:style>
    <style:style style:name="P19" style:family="paragraph">
      <style:paragraph-properties fo:line-height="100.00%" fo:text-align="justify" fo:margin-top="1.40pt" fo:margin-bottom="1.40pt"/>
    </style:style>
    <style:style style:name="P20" style:family="paragraph">
      <style:paragraph-properties fo:line-height="115.00%" fo:text-align="center" fo:margin-left="0.00pt" fo:text-indent="35.40pt"/>
    </style:style>
    <style:style style:name="P21" style:family="paragraph">
      <style:paragraph-properties fo:line-height="100.00%" fo:text-align="justify" fo:margin-top="1.40pt" fo:margin-bottom="1.40pt"/>
    </style:style>
    <style:style style:name="P22" style:family="paragraph">
      <style:paragraph-properties fo:line-height="100.00%" fo:text-align="left" fo:margin-top="1.40pt" fo:margin-bottom="1.40pt"/>
    </style:style>
    <style:style style:name="P23" style:family="paragraph">
      <style:paragraph-properties fo:line-height="100.00%" fo:text-align="justify" fo:margin-top="1.40pt" fo:margin-bottom="1.40pt"/>
    </style:style>
    <style:style style:name="P24" style:family="paragraph">
      <style:paragraph-properties fo:line-height="115.00%" fo:text-align="justify" fo:margin-bottom="10.00pt"/>
    </style:style>
    <text:list-style style:name="L2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 fo:margin-left="-18.00pt" fo:text-indent="18.00pt" fo:margin-top="1.40pt" fo:margin-bottom="1.40pt"/>
    </style:style>
    <style:style style:name="P26" style:family="paragraph">
      <style:paragraph-properties fo:line-height="100.00%" fo:text-align="justify" fo:margin-left="-54.00pt" fo:text-indent="18.00pt" fo:margin-top="1.40pt" fo:margin-bottom="1.40pt"/>
    </style:style>
    <style:style style:name="P27" style:family="paragraph">
      <style:paragraph-properties fo:line-height="100.00%" fo:text-align="left" fo:margin-left="-18.00pt" fo:text-indent="18.00pt"/>
    </style:style>
    <style:style style:name="P28" style:family="paragraph">
      <style:paragraph-properties fo:line-height="100.00%" fo:text-align="left" fo:margin-bottom="7.50pt"/>
    </style:style>
    <text:list-style style:name="L2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 fo:margin-left="-18.00pt" fo:text-indent="18.00pt" fo:margin-bottom="7.50pt"/>
    </style:style>
    <style:style style:name="P30" style:family="paragraph">
      <style:paragraph-properties fo:line-height="100.00%" fo:text-align="justify" fo:margin-left="-54.00pt" fo:text-indent="18.00pt" fo:margin-top="1.40pt" fo:margin-bottom="1.40pt"/>
    </style:style>
    <style:style style:name="P31" style:family="paragraph">
      <style:paragraph-properties fo:line-height="100.00%" fo:text-align="left" fo:margin-left="-54.00pt" fo:text-indent="18.00pt" fo:margin-top="1.40pt" fo:margin-bottom="1.40pt"/>
    </style:style>
    <style:style style:name="P32" style:family="paragraph">
      <style:paragraph-properties fo:line-height="100.00%" fo:text-align="justify" fo:margin-left="-54.00pt" fo:text-indent="18.00pt" fo:margin-top="1.40pt" fo:margin-bottom="1.40pt"/>
    </style:style>
    <style:style style:name="P33" style:family="paragraph">
      <style:paragraph-properties fo:line-height="100.00%" fo:text-align="left" fo:margin-left="-54.00pt" fo:text-indent="18.00pt" fo:margin-top="12.00pt"/>
    </style:style>
    <style:style style:name="P34" style:family="paragraph">
      <style:paragraph-properties fo:line-height="100.00%" fo:text-align="left" fo:margin-top="12.00pt"/>
    </style:style>
    <style:style style:name="P35" style:family="paragraph">
      <style:paragraph-properties fo:line-height="100.00%" fo:text-align="justify" fo:margin-top="1.40pt" fo:margin-bottom="1.40pt"/>
    </style:style>
    <style:style style:name="P36" style:family="paragraph">
      <style:paragraph-properties fo:line-height="115.00%" fo:text-align="justify" fo:margin-left="1.20pt" fo:text-indent="24.7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 fo:margin-top="1.40pt" fo:margin-bottom="1.40p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top="12.00pt"/>
    </style:style>
    <style:style style:name="P41" style:family="paragraph">
      <style:paragraph-properties fo:line-height="115.00%" fo:text-align="left"/>
    </style:style>
    <style:style style:name="P42" style:family="paragraph">
      <style:paragraph-properties fo:line-height="100.00%" fo:text-align="center" fo:margin-left="0.00pt" fo:text-indent="25.50pt" fo:margin-top="12.00pt"/>
    </style:style>
    <style:style style:name="P43" style:family="paragraph">
      <style:paragraph-properties fo:line-height="100.00%" fo:text-align="justify" fo:margin-left="0.00pt" fo:text-indent="25.50pt" fo:margin-top="12.00pt"/>
    </style:style>
    <style:style style:name="P44" style:family="paragraph">
      <style:paragraph-properties fo:line-height="100.00%" fo:text-align="justify" fo:margin-bottom="10.00pt"/>
    </style:style>
    <style:style style:name="P45" style:family="paragraph">
      <style:paragraph-properties fo:line-height="100.00%" fo:text-align="justify" fo:margin-left="0.00pt" fo:text-indent="27.00pt" fo:margin-top="1.40pt" fo:margin-bottom="1.40pt"/>
    </style:style>
    <style:style style:name="P46" style:family="paragraph">
      <style:paragraph-properties fo:line-height="100.00%" fo:text-align="justify" fo:margin-left="0.00pt" fo:text-indent="25.50pt" fo:margin-top="12.00pt"/>
    </style:style>
    <style:style style:name="P47" style:family="paragraph">
      <style:paragraph-properties fo:line-height="100.00%" fo:text-align="justify" fo:margin-left="0.00pt" fo:text-indent="27.00pt" fo:margin-top="1.40pt" fo:margin-bottom="1.40pt"/>
    </style:style>
    <style:style style:name="P48" style:family="paragraph">
      <style:paragraph-properties fo:line-height="100.00%" fo:text-align="left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49" style:family="paragraph">
      <style:paragraph-properties fo:line-height="100.00%" fo:text-align="left" fo:margin-top="12.00pt">
        <style:tab-stops>
          <style:tab-stop style:position="354.00pt"/>
          <style:tab-stop style:position="364.25pt" style:type="center"/>
        </style:tab-stops>
      </style:paragraph-properties>
    </style:style>
    <style:style style:name="P50" style:family="paragraph">
      <style:paragraph-properties fo:line-height="100.00%" fo:text-align="left" fo:margin-left="5.40pt" fo:text-indent="-5.40pt">
        <style:tab-stops>
          <style:tab-stop style:position="124.50pt"/>
          <style:tab-stop style:position="32891.10pt"/>
          <style:tab-stop style:position="448176.25pt" style:type="right"/>
          <style:tab-stop style:position="343380.20pt"/>
          <style:tab-stop style:position="124.55pt"/>
          <style:tab-stop style:position="32891.10pt"/>
        </style:tab-stops>
      </style:paragraph-properties>
    </style:style>
    <style:style style:name="P51" style:family="paragraph">
      <style:paragraph-properties fo:line-height="115.00%" fo:text-align="center" fo:margin-bottom="10.00pt"/>
    </style:style>
    <style:style style:name="P52" style:family="paragraph">
      <style:paragraph-properties fo:line-height="115.00%" fo:text-align="left" fo:margin-bottom="10.00pt">
        <style:tab-stops>
          <style:tab-stop style:position="121.50pt"/>
        </style:tab-stops>
      </style:paragraph-properties>
    </style:style>
    <style:style style:name="P53" style:family="paragraph">
      <style:paragraph-properties fo:line-height="115.00%" fo:text-align="left" fo:margin-bottom="10.00p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124.50pt"/>
          <style:tab-stop style:position="32891.10pt"/>
          <style:tab-stop style:position="448176.25pt" style:type="right"/>
          <style:tab-stop style:position="343380.20pt"/>
          <style:tab-stop style:position="124.55pt"/>
          <style:tab-stop style:position="32891.10pt"/>
        </style:tab-stops>
      </style:paragraph-properties>
    </style:style>
    <style:style style:name="P55" style:family="paragraph">
      <style:paragraph-properties fo:line-height="100.00%" fo:text-align="left" fo:margin-left="5.40pt" fo:text-indent="-5.40pt">
        <style:tab-stops>
          <style:tab-stop style:position="124.50pt"/>
          <style:tab-stop style:position="32891.10pt"/>
          <style:tab-stop style:position="448176.25pt" style:type="right"/>
          <style:tab-stop style:position="277780.20pt"/>
          <style:tab-stop style:position="124.55pt"/>
          <style:tab-stop style:position="32891.10pt"/>
        </style:tab-stops>
      </style:paragraph-properties>
    </style:style>
    <style:style style:name="P56" style:family="paragraph">
      <style:paragraph-properties fo:line-height="115.00%" fo:text-align="left" fo:margin-bottom="10.00pt"/>
    </style:style>
    <style:style style:name="P57" style:family="paragraph">
      <style:paragraph-properties fo:line-height="115.00%" fo:text-align="left" fo:margin-bottom="10.00pt">
        <style:tab-stops>
          <style:tab-stop style:position="121.50pt"/>
        </style:tab-stops>
      </style:paragraph-properties>
    </style:style>
    <style:style style:name="P58" style:family="paragraph">
      <style:paragraph-properties fo:line-height="115.00%" fo:text-align="left" fo:margin-bottom="10.00pt"/>
    </style:style>
    <style:style style:name="P59" style:family="paragraph">
      <style:paragraph-properties fo:line-height="100.00%" fo:text-align="left" fo:margin-left="5.40pt" fo:text-indent="-5.40pt">
        <style:tab-stops>
          <style:tab-stop style:position="124.50pt"/>
          <style:tab-stop style:position="32891.10pt"/>
          <style:tab-stop style:position="448176.25pt" style:type="right"/>
          <style:tab-stop style:position="277780.20pt"/>
          <style:tab-stop style:position="124.55pt"/>
          <style:tab-stop style:position="32891.10pt"/>
        </style:tab-stops>
      </style:paragraph-properties>
    </style:style>
    <style:style style:name="P60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15.00%" fo:text-align="left" fo:margin-bottom="10.00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15.00%" fo:text-align="left" fo:margin-bottom="10.00p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93" style:family="paragraph">
      <style:paragraph-properties fo:line-height="100.00%" fo:text-align="justify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>
        <style:tab-stops>
          <style:tab-stop style:position="225.00pt"/>
        </style:tab-stops>
      </style:paragraph-properties>
    </style:style>
    <style:style style:name="P96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97" style:family="paragraph">
      <style:paragraph-properties fo:line-height="100.00%" fo:text-align="justify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03" style:family="paragraph">
      <style:paragraph-properties fo:line-height="100.00%" fo:text-align="justify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15" style:family="paragraph">
      <style:paragraph-properties fo:line-height="100.00%" fo:text-align="justify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21" style:family="paragraph">
      <style:paragraph-properties fo:line-height="100.00%" fo:text-align="justify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27" style:family="paragraph">
      <style:paragraph-properties fo:line-height="100.00%" fo:text-align="justify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15.00%" fo:text-align="left" fo:margin-bottom="10.00pt"/>
    </style:style>
    <style:style style:name="P133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37" style:family="paragraph">
      <style:paragraph-properties fo:line-height="100.00%" fo:text-align="justify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43" style:family="paragraph">
      <style:paragraph-properties fo:line-height="100.00%" fo:text-align="justify"/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46" style:family="paragraph">
      <style:paragraph-properties fo:line-height="100.00%" fo:text-align="justify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52" style:family="paragraph">
      <style:paragraph-properties fo:line-height="100.00%" fo:text-align="justify"/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58" style:family="paragraph">
      <style:paragraph-properties fo:line-height="100.00%" fo:text-align="justify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left" fo:margin-right="-5.40pt"/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left" fo:margin-right="-5.40pt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72" style:family="paragraph">
      <style:paragraph-properties fo:line-height="100.00%" fo:text-align="justify"/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left" fo:margin-left="5.40pt" fo:text-indent="-5.40pt">
        <style:tab-stops>
          <style:tab-stop style:position="27.50pt"/>
          <style:tab-stop style:position="32891.10pt"/>
          <style:tab-stop style:position="448176.25pt" style:type="right"/>
          <style:tab-stop style:position="277780.20pt"/>
          <style:tab-stop style:position="221.55pt"/>
          <style:tab-stop style:position="32891.10pt"/>
        </style:tab-stops>
      </style:paragraph-properties>
    </style:style>
    <style:style style:name="P175" style:family="paragraph">
      <style:paragraph-properties fo:line-height="100.00%" fo:text-align="left" fo:margin-top="12.00pt"/>
    </style:style>
    <style:style style:name="P176" style:family="paragraph">
      <style:paragraph-properties fo:line-height="100.00%" fo:text-align="left" fo:margin-top="12.00pt">
        <style:tab-stops>
          <style:tab-stop style:position="354.00pt"/>
          <style:tab-stop style:position="364.25pt" style:type="center"/>
        </style:tab-stops>
      </style:paragraph-properties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123.30pt"/>
          <style:tab-stop style:position="32891.10pt"/>
          <style:tab-stop style:position="448176.25pt" style:type="right"/>
          <style:tab-stop style:position="838842.60pt"/>
          <style:tab-stop style:position="123.35pt"/>
          <style:tab-stop style:position="32891.10pt"/>
        </style:tab-stops>
      </style:paragraph-properties>
    </style:style>
    <style:style style:name="P178" style:family="paragraph">
      <style:paragraph-properties fo:line-height="100.00%" fo:text-align="justify"/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15.00%" fo:text-align="left" fo:margin-bottom="10.00pt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123.30pt"/>
          <style:tab-stop style:position="32891.10pt"/>
          <style:tab-stop style:position="448176.25pt" style:type="right"/>
          <style:tab-stop style:position="838842.60pt"/>
          <style:tab-stop style:position="123.35pt"/>
          <style:tab-stop style:position="32891.10pt"/>
        </style:tab-stops>
      </style:paragraph-properties>
    </style:style>
    <style:style style:name="P182" style:family="paragraph">
      <style:paragraph-properties fo:line-height="100.00%" fo:text-align="left" fo:margin-left="5.40pt" fo:text-indent="-5.40pt">
        <style:tab-stops>
          <style:tab-stop style:position="123.30pt"/>
          <style:tab-stop style:position="32891.10pt"/>
          <style:tab-stop style:position="448176.25pt" style:type="right"/>
          <style:tab-stop style:position="277780.20pt"/>
          <style:tab-stop style:position="123.35pt"/>
          <style:tab-stop style:position="32891.10pt"/>
        </style:tab-stops>
      </style:paragraph-properties>
    </style:style>
    <style:style style:name="P183" style:family="paragraph">
      <style:paragraph-properties fo:line-height="115.00%" fo:text-align="left" fo:margin-bottom="10.00pt"/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 fo:margin-left="5.40pt" fo:text-indent="-5.40pt">
        <style:tab-stops>
          <style:tab-stop style:position="123.30pt"/>
          <style:tab-stop style:position="32891.10pt"/>
          <style:tab-stop style:position="448176.25pt" style:type="right"/>
          <style:tab-stop style:position="277780.20pt"/>
          <style:tab-stop style:position="123.35pt"/>
          <style:tab-stop style:position="32891.10pt"/>
        </style:tab-stops>
      </style:paragraph-properties>
    </style:style>
    <style:style style:name="P186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187" style:family="paragraph">
      <style:paragraph-properties fo:line-height="100.00%" fo:text-align="justify"/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>
        <style:tab-stops>
          <style:tab-stop style:position="225.00p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192" style:family="paragraph">
      <style:paragraph-properties fo:line-height="100.00%" fo:text-align="justify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left">
        <style:tab-stops>
          <style:tab-stop style:position="225.00pt"/>
        </style:tab-stops>
      </style:paragraph-properties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197" style:family="paragraph">
      <style:paragraph-properties fo:line-height="100.00%" fo:text-align="justify"/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200" style:family="paragraph">
      <style:paragraph-properties fo:line-height="100.00%" fo:text-align="justify"/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203" style:family="paragraph">
      <style:paragraph-properties fo:line-height="100.00%" fo:text-align="justify"/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206" style:family="paragraph">
      <style:paragraph-properties fo:line-height="100.00%" fo:text-align="justify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15.00%" fo:text-align="left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211" style:family="paragraph">
      <style:paragraph-properties fo:line-height="100.00%" fo:text-align="justify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15.00%" fo:text-align="left"/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216" style:family="paragraph">
      <style:paragraph-properties fo:line-height="100.00%" fo:text-align="justify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15.00%" fo:text-align="left"/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221" style:family="paragraph">
      <style:paragraph-properties fo:line-height="100.00%" fo:text-align="justify"/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15.00%" fo:text-align="left"/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226" style:family="paragraph">
      <style:paragraph-properties fo:line-height="100.00%" fo:text-align="justify"/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15.00%" fo:text-align="left" fo:margin-bottom="10.00pt"/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231" style:family="paragraph">
      <style:paragraph-properties fo:line-height="100.00%" fo:text-align="justify"/>
    </style:style>
    <style:style style:name="P232" style:family="paragraph">
      <style:paragraph-properties fo:line-height="100.00%" fo:text-align="left" fo:margin-right="-5.40pt"/>
    </style:style>
    <style:style style:name="P233" style:family="paragraph">
      <style:paragraph-properties fo:line-height="115.00%" fo:text-align="left"/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236" style:family="paragraph">
      <style:paragraph-properties fo:line-height="100.00%" fo:text-align="justify"/>
    </style:style>
    <style:style style:name="P237" style:family="paragraph">
      <style:paragraph-properties fo:line-height="100.00%" fo:text-align="left" fo:margin-right="-5.40pt"/>
    </style:style>
    <style:style style:name="P238" style:family="paragraph">
      <style:paragraph-properties fo:line-height="115.00%" fo:text-align="left"/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241" style:family="paragraph">
      <style:paragraph-properties fo:line-height="100.00%" fo:text-align="justify"/>
    </style:style>
    <style:style style:name="P242" style:family="paragraph">
      <style:paragraph-properties fo:line-height="100.00%" fo:text-align="left" fo:margin-right="-5.40pt"/>
    </style:style>
    <style:style style:name="P243" style:family="paragraph">
      <style:paragraph-properties fo:line-height="115.00%" fo:text-align="left"/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246" style:family="paragraph">
      <style:paragraph-properties fo:line-height="100.00%" fo:text-align="justify"/>
    </style:style>
    <style:style style:name="P247" style:family="paragraph">
      <style:paragraph-properties fo:line-height="100.00%" fo:text-align="left" fo:margin-right="-5.40pt"/>
    </style:style>
    <style:style style:name="P248" style:family="paragraph">
      <style:paragraph-properties fo:line-height="115.00%" fo:text-align="left"/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251" style:family="paragraph">
      <style:paragraph-properties fo:line-height="100.00%" fo:text-align="justify"/>
    </style:style>
    <style:style style:name="P252" style:family="paragraph">
      <style:paragraph-properties fo:line-height="100.00%" fo:text-align="left" fo:margin-right="-5.40pt"/>
    </style:style>
    <style:style style:name="P253" style:family="paragraph">
      <style:paragraph-properties fo:line-height="115.00%" fo:text-align="left"/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256" style:family="paragraph">
      <style:paragraph-properties fo:line-height="100.00%" fo:text-align="justify"/>
    </style:style>
    <style:style style:name="P257" style:family="paragraph">
      <style:paragraph-properties fo:line-height="100.00%" fo:text-align="left" fo:margin-right="-5.40pt"/>
    </style:style>
    <style:style style:name="P258" style:family="paragraph">
      <style:paragraph-properties fo:line-height="115.00%" fo:text-align="left"/>
    </style:style>
    <style:style style:name="P259" style:family="paragraph">
      <style:paragraph-properties fo:line-height="100.00%" fo:text-align="left"/>
    </style:style>
    <style:style style:name="P260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261" style:family="paragraph">
      <style:paragraph-properties fo:line-height="100.00%" fo:text-align="justify"/>
    </style:style>
    <style:style style:name="P262" style:family="paragraph">
      <style:paragraph-properties fo:line-height="100.00%" fo:text-align="left" fo:margin-right="-5.40pt"/>
    </style:style>
    <style:style style:name="P263" style:family="paragraph">
      <style:paragraph-properties fo:line-height="115.00%" fo:text-align="left"/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266" style:family="paragraph">
      <style:paragraph-properties fo:line-height="100.00%" fo:text-align="justify"/>
    </style:style>
    <style:style style:name="P267" style:family="paragraph">
      <style:paragraph-properties fo:line-height="100.00%" fo:text-align="left" fo:margin-right="-5.40pt"/>
    </style:style>
    <style:style style:name="P268" style:family="paragraph">
      <style:paragraph-properties fo:line-height="115.00%" fo:text-align="left"/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271" style:family="paragraph">
      <style:paragraph-properties fo:line-height="100.00%" fo:text-align="justify"/>
    </style:style>
    <style:style style:name="P272" style:family="paragraph">
      <style:paragraph-properties fo:line-height="100.00%" fo:text-align="left" fo:margin-right="-5.40pt"/>
    </style:style>
    <style:style style:name="P273" style:family="paragraph">
      <style:paragraph-properties fo:line-height="115.00%" fo:text-align="left"/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276" style:family="paragraph">
      <style:paragraph-properties fo:line-height="100.00%" fo:text-align="justify"/>
    </style:style>
    <style:style style:name="P277" style:family="paragraph">
      <style:paragraph-properties fo:line-height="100.00%" fo:text-align="left" fo:margin-right="-5.40pt"/>
    </style:style>
    <style:style style:name="P278" style:family="paragraph">
      <style:paragraph-properties fo:line-height="100.00%" fo:text-align="left" fo:margin-right="-5.35pt"/>
    </style:style>
    <style:style style:name="P279" style:family="paragraph">
      <style:paragraph-properties fo:line-height="100.00%" fo:text-align="left"/>
    </style:style>
    <style:style style:name="P280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281" style:family="paragraph">
      <style:paragraph-properties fo:line-height="100.00%" fo:text-align="justify"/>
    </style:style>
    <style:style style:name="P282" style:family="paragraph">
      <style:paragraph-properties fo:line-height="100.00%" fo:text-align="left" fo:margin-right="-5.40pt"/>
    </style:style>
    <style:style style:name="P283" style:family="paragraph">
      <style:paragraph-properties fo:line-height="100.00%" fo:text-align="left" fo:margin-left="0.00pt" fo:text-indent="1.70pt"/>
    </style:style>
    <style:style style:name="P284" style:family="paragraph">
      <style:paragraph-properties fo:line-height="100.00%" fo:text-align="left"/>
    </style:style>
    <style:style style:name="P285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286" style:family="paragraph">
      <style:paragraph-properties fo:line-height="100.00%" fo:text-align="justify"/>
    </style:style>
    <style:style style:name="P287" style:family="paragraph">
      <style:paragraph-properties fo:line-height="100.00%" fo:text-align="left" fo:margin-right="-5.40pt"/>
    </style:style>
    <style:style style:name="P288" style:family="paragraph">
      <style:paragraph-properties fo:line-height="115.00%" fo:text-align="left"/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291" style:family="paragraph">
      <style:paragraph-properties fo:line-height="100.00%" fo:text-align="justify"/>
    </style:style>
    <style:style style:name="P292" style:family="paragraph">
      <style:paragraph-properties fo:line-height="100.00%" fo:text-align="left" fo:margin-right="-5.40pt"/>
    </style:style>
    <style:style style:name="P293" style:family="paragraph">
      <style:paragraph-properties fo:line-height="115.00%" fo:text-align="left"/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296" style:family="paragraph">
      <style:paragraph-properties fo:line-height="100.00%" fo:text-align="justify"/>
    </style:style>
    <style:style style:name="P297" style:family="paragraph">
      <style:paragraph-properties fo:line-height="100.00%" fo:text-align="left" fo:margin-right="-5.40pt"/>
    </style:style>
    <style:style style:name="P298" style:family="paragraph">
      <style:paragraph-properties fo:line-height="115.00%" fo:text-align="left"/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301" style:family="paragraph">
      <style:paragraph-properties fo:line-height="100.00%" fo:text-align="justify"/>
    </style:style>
    <style:style style:name="P302" style:family="paragraph">
      <style:paragraph-properties fo:line-height="100.00%" fo:text-align="left" fo:margin-right="-5.40pt"/>
    </style:style>
    <style:style style:name="P303" style:family="paragraph">
      <style:paragraph-properties fo:line-height="115.00%" fo:text-align="left"/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306" style:family="paragraph">
      <style:paragraph-properties fo:line-height="100.00%" fo:text-align="justify"/>
    </style:style>
    <style:style style:name="P307" style:family="paragraph">
      <style:paragraph-properties fo:line-height="100.00%" fo:text-align="left" fo:margin-right="-5.40pt"/>
    </style:style>
    <style:style style:name="P308" style:family="paragraph">
      <style:paragraph-properties fo:line-height="115.00%" fo:text-align="left"/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311" style:family="paragraph">
      <style:paragraph-properties fo:line-height="100.00%" fo:text-align="justify"/>
    </style:style>
    <style:style style:name="P312" style:family="paragraph">
      <style:paragraph-properties fo:line-height="100.00%" fo:text-align="left" fo:margin-right="-5.40pt"/>
    </style:style>
    <style:style style:name="P313" style:family="paragraph">
      <style:paragraph-properties fo:line-height="115.00%" fo:text-align="left"/>
    </style:style>
    <style:style style:name="P314" style:family="paragraph">
      <style:paragraph-properties fo:line-height="100.00%" fo:text-align="left"/>
    </style:style>
    <style:style style:name="P315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316" style:family="paragraph">
      <style:paragraph-properties fo:line-height="100.00%" fo:text-align="justify"/>
    </style:style>
    <style:style style:name="P317" style:family="paragraph">
      <style:paragraph-properties fo:line-height="100.00%" fo:text-align="left" fo:margin-right="-5.40pt"/>
    </style:style>
    <style:style style:name="P318" style:family="paragraph">
      <style:paragraph-properties fo:line-height="115.00%" fo:text-align="left"/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321" style:family="paragraph">
      <style:paragraph-properties fo:line-height="100.00%" fo:text-align="justify"/>
    </style:style>
    <style:style style:name="P322" style:family="paragraph">
      <style:paragraph-properties fo:line-height="100.00%" fo:text-align="left" fo:margin-right="-5.40pt"/>
    </style:style>
    <style:style style:name="P323" style:family="paragraph">
      <style:paragraph-properties fo:line-height="115.00%" fo:text-align="left"/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326" style:family="paragraph">
      <style:paragraph-properties fo:line-height="100.00%" fo:text-align="justify"/>
    </style:style>
    <style:style style:name="P327" style:family="paragraph">
      <style:paragraph-properties fo:line-height="100.00%" fo:text-align="left" fo:margin-right="-5.40pt"/>
    </style:style>
    <style:style style:name="P328" style:family="paragraph">
      <style:paragraph-properties fo:line-height="115.00%" fo:text-align="left"/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331" style:family="paragraph">
      <style:paragraph-properties fo:line-height="100.00%" fo:text-align="justify"/>
    </style:style>
    <style:style style:name="P332" style:family="paragraph">
      <style:paragraph-properties fo:line-height="100.00%" fo:text-align="left" fo:margin-right="-5.40pt"/>
    </style:style>
    <style:style style:name="P333" style:family="paragraph">
      <style:paragraph-properties fo:line-height="115.00%" fo:text-align="left"/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336" style:family="paragraph">
      <style:paragraph-properties fo:line-height="100.00%" fo:text-align="left"/>
    </style:style>
    <style:style style:name="P337" style:family="paragraph">
      <style:paragraph-properties fo:line-height="100.00%" fo:text-align="left" fo:margin-right="-5.40pt"/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left" fo:margin-right="-5.40pt"/>
    </style:style>
    <style:style style:name="P342" style:family="paragraph">
      <style:paragraph-properties fo:line-height="100.00%" fo:text-align="left"/>
    </style:style>
    <style:style style:name="P343" style:family="paragraph">
      <style:paragraph-properties fo:line-height="100.00%" fo:text-align="left" fo:margin-left="5.40pt" fo:text-indent="-5.40pt">
        <style:tab-stops>
          <style:tab-stop style:position="27.40pt"/>
          <style:tab-stop style:position="32891.10pt"/>
          <style:tab-stop style:position="448176.25pt" style:type="right"/>
          <style:tab-stop style:position="277780.20pt"/>
          <style:tab-stop style:position="219.25pt"/>
          <style:tab-stop style:position="32891.10pt"/>
        </style:tab-stops>
      </style:paragraph-properties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15.00%" fo:text-align="left" fo:margin-bottom="10.00pt"/>
    </style:style>
    <style:style style:name="P346" style:family="paragraph">
      <style:paragraph-properties fo:line-height="100.00%" fo:text-align="left" fo:margin-bottom="18.00pt"/>
    </style:style>
    <style:style style:name="P347" style:family="paragraph">
      <style:paragraph-properties fo:line-height="100.00%" fo:text-align="center" fo:margin-top="1.40pt" fo:margin-bottom="1.40pt"/>
    </style:style>
    <style:style style:name="P348" style:family="paragraph">
      <style:paragraph-properties fo:line-height="100.00%" fo:text-align="center"/>
    </style:style>
    <style:style style:name="P349" style:family="paragraph">
      <style:paragraph-properties fo:line-height="100.00%" fo:text-align="justify" fo:margin-bottom="10.00pt"/>
    </style:style>
    <style:style style:name="P350" style:family="paragraph">
      <style:paragraph-properties fo:line-height="100.00%" fo:text-align="justify" fo:margin-top="1.40pt" fo:margin-bottom="1.40pt"/>
    </style:style>
    <style:style style:name="P351" style:family="paragraph">
      <style:paragraph-properties fo:line-height="115.00%" fo:text-align="justify" fo:margin-bottom="10.00pt"/>
    </style:style>
    <style:style style:name="P352" style:family="paragraph">
      <style:paragraph-properties fo:line-height="100.00%" fo:text-align="justify" fo:margin-bottom="10.00pt"/>
    </style:style>
    <style:style style:name="P353" style:family="paragraph">
      <style:paragraph-properties fo:line-height="100.00%" fo:text-align="left"/>
    </style:style>
    <style:style style:name="P354" style:family="paragraph">
      <style:paragraph-properties fo:line-height="100.00%" fo:text-align="left" fo:margin-top="1.40pt" fo:margin-bottom="1.40pt"/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left" fo:margin-left="-14.20pt" fo:text-indent="0.00pt"/>
    </style:style>
    <style:style style:name="P357" style:family="paragraph">
      <style:paragraph-properties fo:line-height="115.00%" fo:text-align="left" fo:margin-bottom="10.00pt"/>
    </style:style>
    <style:style style:name="P358" style:family="paragraph">
      <style:paragraph-properties fo:line-height="100.00%" fo:text-align="justify" fo:margin-top="1.40pt" fo:margin-bottom="1.40pt"/>
    </style:style>
    <style:style style:name="P359" style:family="paragraph">
      <style:paragraph-properties fo:line-height="100.00%" fo:text-align="left" fo:margin-top="1.40pt" fo:margin-bottom="1.40pt"/>
    </style:style>
    <text:list-style style:name="L36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60" style:family="paragraph">
      <style:paragraph-properties fo:line-height="100.00%" fo:text-align="left" fo:margin-left="-18.00pt" fo:text-indent="18.00pt" fo:margin-bottom="8.35pt"/>
    </style:style>
    <style:style style:name="P361" style:family="paragraph">
      <style:paragraph-properties fo:line-height="100.00%" fo:text-align="left" fo:margin-bottom="8.35pt"/>
    </style:style>
    <text:list-style style:name="L36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62" style:family="paragraph">
      <style:paragraph-properties fo:line-height="100.00%" fo:text-align="left" fo:margin-left="-18.00pt" fo:text-indent="18.00pt" fo:margin-bottom="8.35pt"/>
    </style:style>
    <style:style style:name="P363" style:family="paragraph">
      <style:paragraph-properties fo:line-height="100.00%" fo:text-align="left" fo:margin-left="32.20pt" fo:text-indent="0.00pt" fo:margin-bottom="8.35pt"/>
    </style:style>
    <style:style style:name="P364" style:family="paragraph">
      <style:paragraph-properties fo:line-height="100.00%" fo:text-align="justify" fo:margin-left="18.00pt" fo:text-indent="0.00pt" fo:margin-bottom="10.00pt"/>
    </style:style>
    <style:style style:name="P365" style:family="paragraph">
      <style:paragraph-properties fo:line-height="115.00%" fo:text-align="center" fo:margin-right="115.20pt"/>
    </style:style>
    <style:style style:name="P366" style:family="paragraph">
      <style:paragraph-properties fo:line-height="115.00%" fo:text-align="left" fo:margin-right="115.20pt"/>
    </style:style>
    <style:style style:name="P367" style:family="paragraph">
      <style:paragraph-properties fo:line-height="115.00%" fo:text-align="center"/>
    </style:style>
    <style:style style:name="P368" style:family="paragraph">
      <style:paragraph-properties fo:line-height="115.00%" fo:text-align="left" fo:margin-bottom="10.00pt">
        <style:tab-stops>
          <style:tab-stop style:position="102.75pt"/>
        </style:tab-stops>
      </style:paragraph-properties>
    </style:style>
    <style:style style:name="P369" style:family="paragraph">
      <style:paragraph-properties fo:line-height="115.00%" fo:text-align="left" fo:margin-bottom="10.00pt"/>
    </style:style>
    <style:style style:name="P370" style:family="paragraph">
      <style:paragraph-properties fo:line-height="115.00%" fo:text-align="center"/>
    </style:style>
    <style:style style:name="P371" style:family="paragraph">
      <style:paragraph-properties fo:line-height="100.00%" fo:text-align="justify" fo:margin-left="0.00pt" fo:text-indent="27.00pt" fo:margin-bottom="10.00pt"/>
    </style:style>
    <style:style style:name="P372" style:family="paragraph">
      <style:paragraph-properties fo:line-height="115.00%" fo:text-align="left" fo:margin-bottom="10.00pt"/>
    </style:style>
    <style:style style:name="P373" style:family="paragraph">
      <style:paragraph-properties fo:line-height="115.00%" fo:text-align="left" fo:margin-bottom="10.00pt">
        <style:tab-stops>
          <style:tab-stop style:position="117.45pt"/>
        </style:tab-stops>
      </style:paragraph-properties>
    </style:style>
    <style:style style:name="P374" style:family="paragraph">
      <style:paragraph-properties fo:line-height="100.00%" fo:text-align="left" fo:margin-bottom="10.00pt"/>
    </style:style>
    <style:style style:name="P375" style:family="paragraph">
      <style:paragraph-properties fo:line-height="100.00%" fo:text-align="left" fo:margin-top="1.40pt" fo:margin-bottom="1.40pt"/>
    </style:style>
    <style:style style:name="P376" style:family="paragraph">
      <style:paragraph-properties fo:line-height="100.00%" fo:text-align="left" fo:margin-bottom="8.35pt"/>
    </style:style>
    <style:style style:name="P377" style:family="paragraph">
      <style:paragraph-properties fo:line-height="150.00%" fo:text-align="left" fo:margin-bottom="7.50pt"/>
    </style:style>
    <style:style style:name="TableColumn0100" style:family="table-column">
      <style:table-column-properties style:column-width="0.456944in"/>
    </style:style>
    <style:style style:name="TableColumn0101" style:family="table-column">
      <style:table-column-properties style:column-width="1.347222in"/>
    </style:style>
    <style:style style:name="TableColumn0102" style:family="table-column">
      <style:table-column-properties style:column-width="1.804861in"/>
    </style:style>
    <style:style style:name="TableColumn0103" style:family="table-column">
      <style:table-column-properties style:column-width="1.804861in"/>
    </style:style>
    <style:style style:name="TableColumn0104" style:family="table-column">
      <style:table-column-properties style:column-width="0.211111in"/>
    </style:style>
    <style:style style:name="TableColumn0105" style:family="table-column">
      <style:table-column-properties style:column-width="1.377083in"/>
    </style:style>
    <style:style style:name="TableColumn0106" style:family="table-column">
      <style:table-column-properties style:column-width="0.215972in"/>
    </style:style>
    <style:style style:name="TableColumn0107" style:family="table-column">
      <style:table-column-properties style:column-width="1.804861in"/>
    </style:style>
    <style:style style:name="TableColumn0108" style:family="table-column">
      <style:table-column-properties style:column-width="1.806944in"/>
    </style:style>
    <style:style style:name="Table01" style:family="table">
      <style:table-properties style:width="10.829861in" fo:margin-left="0.000000in" style:writing-mode="lr" table:align="left" style:may-break-between-rows="true"/>
    </style:style>
    <style:style style:name="TableRow0100" style:family="table-row">
      <style:table-row-properties style:min-row-height="0.156250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156250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 style:min-row-height="0.156250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 style:min-row-height="0.156250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 style:min-row-height="0.156250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 style:min-row-height="0.156250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 style:min-row-height="0.156250in"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 style:min-row-height="0.156250in"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 style:min-row-height="0.156250in"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 style:min-row-height="0.156250in"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 style:min-row-height="0.156250in"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 style:min-row-height="0.156250in"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2" style:family="table-row">
      <style:table-row-properties style:min-row-height="0.156250in"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3" style:family="table-row">
      <style:table-row-properties style:min-row-height="0.156250in"/>
    </style:style>
    <style:style style:name="TableCell01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4" style:family="table-row">
      <style:table-row-properties style:min-row-height="0.156250in"/>
    </style:style>
    <style:style style:name="TableCell01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5" style:family="table-row">
      <style:table-row-properties style:min-row-height="0.156250in"/>
    </style:style>
    <style:style style:name="TableCell01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6" style:family="table-row">
      <style:table-row-properties style:min-row-height="0.156250in"/>
    </style:style>
    <style:style style:name="TableCell01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7" style:family="table-row">
      <style:table-row-properties style:min-row-height="0.156250in"/>
    </style:style>
    <style:style style:name="TableCell01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8" style:family="table-row">
      <style:table-row-properties style:min-row-height="0.156250in"/>
    </style:style>
    <style:style style:name="TableCell01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9" style:family="table-row">
      <style:table-row-properties style:min-row-height="0.156250in"/>
    </style:style>
    <style:style style:name="TableCell01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0" style:family="table-row">
      <style:table-row-properties style:min-row-height="0.156250in"/>
    </style:style>
    <style:style style:name="TableCell01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1" style:family="table-row">
      <style:table-row-properties style:min-row-height="0.156250in"/>
    </style:style>
    <style:style style:name="TableCell01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2" style:family="table-row">
      <style:table-row-properties style:min-row-height="0.156250in"/>
    </style:style>
    <style:style style:name="TableCell012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3" style:family="table-row">
      <style:table-row-properties style:min-row-height="0.156250in"/>
    </style:style>
    <style:style style:name="TableCell012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4" style:family="table-row">
      <style:table-row-properties style:min-row-height="0.156250in"/>
    </style:style>
    <style:style style:name="TableCell012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5" style:family="table-row">
      <style:table-row-properties style:min-row-height="0.156250in"/>
    </style:style>
    <style:style style:name="TableCell012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6" style:family="table-row">
      <style:table-row-properties style:min-row-height="0.156250in"/>
    </style:style>
    <style:style style:name="TableCell012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7" style:family="table-row">
      <style:table-row-properties style:min-row-height="0.156250in"/>
    </style:style>
    <style:style style:name="TableCell012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7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8" style:family="table-row">
      <style:table-row-properties style:min-row-height="0.156250in"/>
    </style:style>
    <style:style style:name="TableCell012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8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9" style:family="table-row">
      <style:table-row-properties style:min-row-height="0.156250in"/>
    </style:style>
    <style:style style:name="TableCell012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9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9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0" style:family="table-row">
      <style:table-row-properties style:min-row-height="0.156250in"/>
    </style:style>
    <style:style style:name="TableCell013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0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1" style:family="table-row">
      <style:table-row-properties style:min-row-height="0.156250in"/>
    </style:style>
    <style:style style:name="TableCell013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1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2" style:family="table-row">
      <style:table-row-properties style:min-row-height="0.156250in"/>
    </style:style>
    <style:style style:name="TableCell013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2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3" style:family="table-row">
      <style:table-row-properties style:min-row-height="0.422222in"/>
    </style:style>
    <style:style style:name="TableCell013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3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4" style:family="table-row">
      <style:table-row-properties style:min-row-height="0.156250in"/>
    </style:style>
    <style:style style:name="TableCell013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4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5" style:family="table-row">
      <style:table-row-properties style:min-row-height="0.156250in"/>
    </style:style>
    <style:style style:name="TableCell013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5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0.455556in"/>
    </style:style>
    <style:style style:name="TableColumn0201" style:family="table-column">
      <style:table-column-properties style:column-width="1.331944in"/>
    </style:style>
    <style:style style:name="TableColumn0202" style:family="table-column">
      <style:table-column-properties style:column-width="1.788194in"/>
    </style:style>
    <style:style style:name="TableColumn0203" style:family="table-column">
      <style:table-column-properties style:column-width="1.788194in"/>
    </style:style>
    <style:style style:name="TableColumn0204" style:family="table-column">
      <style:table-column-properties style:column-width="0.259028in"/>
    </style:style>
    <style:style style:name="TableColumn0205" style:family="table-column">
      <style:table-column-properties style:column-width="1.528472in"/>
    </style:style>
    <style:style style:name="TableColumn0206" style:family="table-column">
      <style:table-column-properties style:column-width="1.342361in"/>
    </style:style>
    <style:style style:name="TableColumn0207" style:family="table-column">
      <style:table-column-properties style:column-width="0.445139in"/>
    </style:style>
    <style:style style:name="TableColumn0208" style:family="table-column">
      <style:table-column-properties style:column-width="1.790278in"/>
    </style:style>
    <style:style style:name="Table02" style:family="table">
      <style:table-properties style:width="10.729167in" fo:margin-left="0.000000in" style:writing-mode="lr" table:align="left" style:may-break-between-rows="true"/>
    </style:style>
    <style:style style:name="TableRow0200" style:family="table-row">
      <style:table-row-properties style:min-row-height="0.197917in"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1" style:family="table-row">
      <style:table-row-properties style:min-row-height="0.197917in"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 style:min-row-height="0.197917in"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 style:min-row-height="0.197917in"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4" style:family="table-row">
      <style:table-row-properties style:min-row-height="0.197917in"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5" style:family="table-row">
      <style:table-row-properties style:min-row-height="0.197917in"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6" style:family="table-row">
      <style:table-row-properties style:min-row-height="0.197917in"/>
    </style:style>
    <style:style style:name="TableCell02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7" style:family="table-row">
      <style:table-row-properties style:min-row-height="0.197917in"/>
    </style:style>
    <style:style style:name="TableCell02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8" style:family="table-row">
      <style:table-row-properties style:min-row-height="0.197917in"/>
    </style:style>
    <style:style style:name="TableCell02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9" style:family="table-row">
      <style:table-row-properties style:min-row-height="0.197917in"/>
    </style:style>
    <style:style style:name="TableCell02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0" style:family="table-row">
      <style:table-row-properties style:min-row-height="0.197917in"/>
    </style:style>
    <style:style style:name="TableCell02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1" style:family="table-row">
      <style:table-row-properties style:min-row-height="0.197917in"/>
    </style:style>
    <style:style style:name="TableCell02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2" style:family="table-row">
      <style:table-row-properties style:min-row-height="0.197917in"/>
    </style:style>
    <style:style style:name="TableCell02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3" style:family="table-row">
      <style:table-row-properties style:min-row-height="0.197917in"/>
    </style:style>
    <style:style style:name="TableCell02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4" style:family="table-row">
      <style:table-row-properties style:min-row-height="0.197917in"/>
    </style:style>
    <style:style style:name="TableCell02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5" style:family="table-row">
      <style:table-row-properties style:min-row-height="0.197917in"/>
    </style:style>
    <style:style style:name="TableCell02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6" style:family="table-row">
      <style:table-row-properties style:min-row-height="0.197917in"/>
    </style:style>
    <style:style style:name="TableCell02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7" style:family="table-row">
      <style:table-row-properties style:min-row-height="0.197917in"/>
    </style:style>
    <style:style style:name="TableCell02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8" style:family="table-row">
      <style:table-row-properties style:min-row-height="0.197917in"/>
    </style:style>
    <style:style style:name="TableCell02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9" style:family="table-row">
      <style:table-row-properties style:min-row-height="0.197917in"/>
    </style:style>
    <style:style style:name="TableCell02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0" style:family="table-row">
      <style:table-row-properties style:min-row-height="0.197917in"/>
    </style:style>
    <style:style style:name="TableCell02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1" style:family="table-row">
      <style:table-row-properties style:min-row-height="0.197917in"/>
    </style:style>
    <style:style style:name="TableCell02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1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2" style:family="table-row">
      <style:table-row-properties style:min-row-height="0.197917in"/>
    </style:style>
    <style:style style:name="TableCell022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2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3" style:family="table-row">
      <style:table-row-properties style:min-row-height="0.197917in"/>
    </style:style>
    <style:style style:name="TableCell022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3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4" style:family="table-row">
      <style:table-row-properties style:min-row-height="0.197917in"/>
    </style:style>
    <style:style style:name="TableCell022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4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5" style:family="table-row">
      <style:table-row-properties style:min-row-height="0.197917in"/>
    </style:style>
    <style:style style:name="TableCell022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5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6" style:family="table-row">
      <style:table-row-properties style:min-row-height="0.197917in"/>
    </style:style>
    <style:style style:name="TableCell022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6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7" style:family="table-row">
      <style:table-row-properties style:min-row-height="0.197917in"/>
    </style:style>
    <style:style style:name="TableCell022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7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8" style:family="table-row">
      <style:table-row-properties style:min-row-height="0.197917in"/>
    </style:style>
    <style:style style:name="TableCell022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8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9" style:family="table-row">
      <style:table-row-properties style:min-row-height="0.197917in"/>
    </style:style>
    <style:style style:name="TableCell022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9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9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30" style:family="table-row">
      <style:table-row-properties style:min-row-height="0.197917in"/>
    </style:style>
    <style:style style:name="TableCell023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0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31" style:family="table-row">
      <style:table-row-properties style:min-row-height="0.197917in"/>
    </style:style>
    <style:style style:name="TableCell023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1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32" style:family="table-row">
      <style:table-row-properties style:min-row-height="0.197917in"/>
    </style:style>
    <style:style style:name="TableCell023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2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33" style:family="table-row">
      <style:table-row-properties style:min-row-height="0.197917in"/>
    </style:style>
    <style:style style:name="TableCell023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3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34" style:family="table-row">
      <style:table-row-properties style:min-row-height="0.197917in"/>
    </style:style>
    <style:style style:name="TableCell023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4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Муниципальное бюджетное общеобразовательное учреждение</text:span></text:p>
      <text:p text:style-name="P1"><text:span text:style-name="T1">В-Вознесенская общеобразовательная школа имени Героя Советского Союза Потёмкина А.Н</text:span></text:p>
      <text:p text:style-name="P1"><text:span text:style-name="T2"/></text:p>
      <text:p text:style-name="P2"><text:span text:style-name="T3"><text:s/></text:span></text:p>
      <text:p text:style-name="P2"><text:span text:style-name="T4"/></text:p>
      <text:p text:style-name="P3"><text:span text:style-name="T5"><text:s text:c="40"/></text:span></text:p>
      <text:p text:style-name="P4"><text:span text:style-name="T6"/></text:p>
      <text:p text:style-name="P5"><text:span text:style-name="T7"><text:tab/></text:span><text:span text:style-name="T8"><text:s text:c="11"/></text:span></text:p>
      <text:p text:style-name="P6"><text:span text:style-name="T9"/></text:p>
      <text:p text:style-name="P7"><text:span text:style-name="T10">Рабочая программа </text:span></text:p>
      <text:p text:style-name="P7"><text:span text:style-name="T11"><text:s/></text:span><text:span text:style-name="T12">кружка</text:span></text:p>
      <text:p text:style-name="P7"><text:span text:style-name="T13">«</text:span><text:span text:style-name="T14">Разговор о правильном питании</text:span><text:span text:style-name="T15">»</text:span></text:p>
      <text:p text:style-name="P8"><text:span text:style-name="T16">для 3<text:s/></text:span><text:span text:style-name="T17">«</text:span><text:span text:style-name="T18">а</text:span><text:span text:style-name="T19">»<text:s/></text:span><text:span text:style-name="T20">класса</text:span></text:p>
      <text:p text:style-name="P8"><text:span text:style-name="T21">Сроки реализации программы:</text:span><text:span text:style-name="T22"><text:s/>2 года.</text:span></text:p>
      <text:p text:style-name="P9"><text:span text:style-name="T23"/></text:p>
      <text:p text:style-name="P9"><text:span text:style-name="T23"/></text:p>
      <text:p text:style-name="P10"><text:span text:style-name="T24"><text:s/></text:span></text:p>
      <text:p text:style-name="P11"><text:span text:style-name="T25"/></text:p>
      <text:p text:style-name="P11"><text:span text:style-name="T25"/></text:p>
      <text:p text:style-name="P11"><text:span text:style-name="T25"/></text:p>
      <text:p text:style-name="P12"><text:span text:style-name="T26">Составила</text:span></text:p>
      <text:p text:style-name="P12"><text:span text:style-name="T26">учитель начальных классов</text:span></text:p>
      <text:p text:style-name="P13"><text:span text:style-name="T26">Земляная Наталья Ивановна</text:span></text:p>
      <text:p text:style-name="P14"><text:span text:style-name="T27"/></text:p>
      <text:p text:style-name="P15"><text:span text:style-name="T27"/></text:p>
      <text:p text:style-name="P15"><text:span text:style-name="T27"/></text:p>
      <text:p text:style-name="P15"><text:span text:style-name="T27"/></text:p>
      <text:p text:style-name="P15"><text:span text:style-name="T27"/></text:p>
      <text:p text:style-name="P15"><text:span text:style-name="T27"/></text:p>
      <text:p text:style-name="P15"><text:span text:style-name="T27"/></text:p>
      <text:p text:style-name="P15"><text:span text:style-name="T27"/></text:p>
      <text:p text:style-name="P15"><text:span text:style-name="T27"/></text:p>
      <text:p text:style-name="P16"><text:span text:style-name="T28"><text:s text:c="35"/>2018-2019</text:span><text:span text:style-name="T29">уч.год</text:span><text:span text:style-name="T30"><text:tab/></text:span><text:span text:style-name="T31"><text:s text:c="17"/></text:span></text:p>
      <text:p text:style-name="P17"><text:span text:style-name="T32"/></text:p>
      <text:p text:style-name="P18"><text:span text:style-name="T33"><text:s text:c="36"/></text:span><text:span text:style-name="T34">Пояснительная<text:s text:c="2"/>записка</text:span></text:p>
      <text:p text:style-name="P19"><text:span text:style-name="T35"><text:s text:c="6"/></text:span><text:span text:style-name="T36">Рабочая программа составлена на основе программы<text:s/></text:span><text:span text:style-name="T37">«</text:span><text:span text:style-name="T38">Разговор о правильном питании</text:span><text:span text:style-name="T39">»,<text:s/></text:span><text:span text:style-name="T40">разработанной<text:s text:c="2"/>сотрудниками Института возрастной физиологии Российской академии образования по инициативе компании<text:s/></text:span><text:span text:style-name="T41">«</text:span><text:span text:style-name="T42">Нестле Россия</text:span><text:span text:style-name="T43">»,<text:s/></text:span><text:span text:style-name="T44">руководитель авторского коллектива</text:span><text:span text:style-name="T45"> —<text:s/></text:span><text:span text:style-name="T46">директор Института, академик Российской академии образования Марьяна Михайловна</text:span><text:span text:style-name="T47"> </text:span><text:span text:style-name="T48">Безруких.</text:span><text:span text:style-name="T49"><text:s text:c="5"/></text:span></text:p>
      <text:p text:style-name="P19"><text:span text:style-name="T49">Содержание программы базируется на российских кулинарных традициях и имеет строго научное обоснование. Консультационную поддержку программе оказывает Институт питания РАМН.</text:span></text:p>
      <text:p text:style-name="P20"><text:span text:style-name="T50">Актуальность<text:s text:c="2"/>рабочей программы<text:s/></text:span><text:span text:style-name="T51">«</text:span><text:span text:style-name="T52">Разговор о правильном питании</text:span><text:span text:style-name="T53">».</text:span></text:p>
      <text:p text:style-name="P21"><text:span text:style-name="T54"><text:s text:c="5"/></text:span><text:span text:style-name="T55">Снижение уровня показателей здоровья – актуальная проблема современного общества. Её решение включает в себя множество аспектов: социальный, экологический, экономический и т.д. Одно из ведущих мест среди них занимает культурный аспект, связанный с формированием у подрастающего поколения ценностного отношения к собственному здоровью</text:span></text:p>
      <text:p text:style-name="P22"><text:span text:style-name="T56"><text:s text:c="7"/></text:span><text:span text:style-name="T57">Новизна<text:s text:c="2"/>данной рабочей программы определена федеральным государственным стандартом</text:span><text:span text:style-name="T58"><text:s/>начального общего образования 2010 года.</text:span></text:p>
      <text:p text:style-name="P23"><text:span text:style-name="T59"><text:s text:c="6"/></text:span><text:span text:style-name="T60">В отличие от многих других обучающих программ,<text:s/></text:span><text:span text:style-name="T61">«</text:span><text:span text:style-name="T62">Разговор о правильном питании</text:span><text:span text:style-name="T63">»<text:s/></text:span><text:span text:style-name="T64">носит комплексный характер и охватывает разные аспекты питания, в том числе и связанные с российской историей и культурой. Содержание и структура программы обеспечивает возможность организации системного обучения школьников, с учетом их возрастных особенностей. </text:span></text:p>
      <text:p text:style-name="P24"><text:span text:style-name="T65">Цель программы</text:span><text:span text:style-name="T66">: воспитание у детей культуры питания, осознания ими здоровья как главной человеческой ценности.<text:s text:c="3"/></text:span></text:p>
      <text:p text:style-name="P24"><text:span text:style-name="T66">Реализации программы<text:s text:c="2"/>предполагает решение следующих образовательных и воспитательных<text:s/></text:span><text:span text:style-name="T67">задач</text:span><text:span text:style-name="T68">:</text:span></text:p>
      <text:list text:style-name="L25">
        <text:list-item>
          <text:p text:style-name="P25"><text:span text:style-name="T68">формирование и развитие представления школьников<text:s text:c="2"/>о здоровье как одной из важнейших человеческих ценностей, формирование готовности заботиться и укреплять собственное здоровье; </text:span></text:p>
        </text:list-item>
        <text:list-item>
          <text:p text:style-name="P26"><text:span text:style-name="T68">формирование у школьников знаний о правилах рационального питания, их роли в сохранении и укрепления здоровья, а также готовности соблюдать эти правила; </text:span></text:p>
        </text:list-item>
        <text:list-item>
          <text:p text:style-name="P26"><text:span text:style-name="T68">освоение детьми<text:s text:c="2"/>практических навыков рационального питания; </text:span></text:p>
        </text:list-item>
        <text:list-item>
          <text:p text:style-name="P26"><text:span text:style-name="T68">формирование представления о социокультурных аспектах питания как составляющей общей культуры человека; </text:span></text:p>
        </text:list-item>
        <text:list-item>
          <text:p text:style-name="P26"><text:span text:style-name="T68">информирование школьников<text:s text:c="2"/>о народных традициях, связанных с питанием и здоровьем, расширение знаний об истории и традициях своего народа, формирование чувства уважения к культуре своего народа и культуре и традициям других народов; </text:span></text:p>
        </text:list-item>
        <text:list-item>
          <text:p text:style-name="P26"><text:span text:style-name="T68">развитие творческих способностей и кругозора<text:s text:c="2"/>детей, их интересов и познавательной деятельности; </text:span></text:p>
        </text:list-item>
        <text:list-item>
          <text:p text:style-name="P27"><text:span text:style-name="T68">развитие коммуникативных навыков, умения эффективно взаимодействовать со сверстниками и взрослыми в процессе решения проблемы;</text:span></text:p>
        </text:list-item>
      </text:list>
      <text:p text:style-name="P28"><text:span text:style-name="T69"><text:s/></text:span></text:p>
      <text:p text:style-name="P28"><text:span text:style-name="T70"><text:s text:c="5"/></text:span><text:span text:style-name="T71"><text:s/></text:span><text:span text:style-name="T72">Программа<text:s/></text:span><text:span text:style-name="T73">«<text:s/></text:span><text:span text:style-name="T74">Разговор о правильном питании</text:span><text:span text:style-name="T75">»<text:s/></text:span><text:span text:style-name="T76">построена в соответствии с<text:s/></text:span><text:span text:style-name="T77">принципами</text:span><text:span text:style-name="T78">:</text:span></text:p>
      <text:list text:style-name="L29">
        <text:list-item>
          <text:p text:style-name="P29"><text:span text:style-name="T78">научная обоснованность и практическая целесообразность; </text:span></text:p>
        </text:list-item>
        <text:list-item>
          <text:p text:style-name="P30"><text:span text:style-name="T78">возрастная адекватность; </text:span></text:p>
        </text:list-item>
        <text:list-item>
          <text:p text:style-name="P30"><text:span text:style-name="T78">необходимость и достаточность информации; </text:span></text:p>
        </text:list-item>
        <text:list-item>
          <text:p text:style-name="P31"><text:span text:style-name="T78">модульность программы;</text:span></text:p>
        </text:list-item>
        <text:list-item>
          <text:p text:style-name="P31"><text:span text:style-name="T78">практическая целесообразность<text:s text:c="100"/></text:span></text:p>
        </text:list-item>
        <text:list-item>
          <text:p text:style-name="P32"><text:span text:style-name="T78">динамическое развитие и системность; </text:span></text:p>
        </text:list-item>
        <text:list-item>
          <text:p text:style-name="P32"><text:span text:style-name="T78">вовлеченность семьи и реализацию программы;</text:span></text:p>
        </text:list-item>
        <text:list-item>
          <text:p text:style-name="P33"><text:span text:style-name="T78">культурологическая сообразность – в содержании</text:span><text:span text:style-name="T79"><text:s/>программы отражены исторически сложившиеся традиции питания, являющиеся частью культуры народов России и других стран</text:span><text:span text:style-name="T80">.</text:span></text:p>
        </text:list-item>
      </text:list>
      <text:p text:style-name="P34"><text:span text:style-name="T81"><text:s/></text:span><text:span text:style-name="T82">Участники программы: дети 9-10 лет.</text:span></text:p>
      <text:p text:style-name="P35"><text:span text:style-name="T83"><text:s text:c="2"/></text:span><text:span text:style-name="T84">Сроки реализации:<text:s/></text:span><text:span text:style-name="T85">2 года </text:span></text:p>
      <text:p text:style-name="P36"><text:span text:style-name="T86"><text:s text:c="2"/></text:span><text:span text:style-name="T87">В ходе реализации программы дети узнают о важности соблюдения режима питания, об основных питательных веществах, входящих в состав пищи, полезных продуктах и блюдах, основах составления рациона питания, правилах гигиены, учатся сервировать стол и соблюдать правила этикета, а также традициях и кулинарных обычаях, как своей страны, так и других стран. </text:span></text:p>
      <text:p text:style-name="P37"><text:span text:style-name="T88"/></text:p>
      <text:p text:style-name="P38"><text:span text:style-name="T89"/></text:p>
      <text:p text:style-name="P38"><text:span text:style-name="T90"/></text:p>
      <text:p text:style-name="P39"><text:span text:style-name="T91"><text:s/></text:span><text:span text:style-name="T92">Место программы<text:s text:c="2"/></text:span><text:span text:style-name="T93">«<text:s/></text:span><text:span text:style-name="T94">Разговор о правильном питании</text:span><text:span text:style-name="T95">» </text:span></text:p>
      <text:p text:style-name="P39"><text:span text:style-name="T96">в учебном плане.</text:span></text:p>
      <text:p text:style-name="P40"><text:span text:style-name="T97"><text:s text:c="8"/></text:span><text:span text:style-name="T98"><text:s/></text:span><text:span text:style-name="T99">Программа<text:s text:c="2"/></text:span><text:span text:style-name="T100">«</text:span><text:span text:style-name="T101">Разговор о правильном питании</text:span><text:span text:style-name="T102">»<text:s/></text:span><text:span text:style-name="T103"><text:s/></text:span><text:span text:style-name="T104">изучается с 1 по 4 класс по одному<text:s text:c="2"/>часу в неделю.</text:span></text:p>
      <text:p text:style-name="P41"><text:span text:style-name="T105"><text:s text:c="7"/></text:span><text:span text:style-name="T106">В соответствии с учебным планом школы на 2018-2019 учебный год рабочая программа внеурочной деятельности<text:s/></text:span><text:span text:style-name="T107">«</text:span><text:span text:style-name="T108">Разговор о правильном питании</text:span><text:span text:style-name="T109">»<text:s/></text:span><text:span text:style-name="T110"><text:s/></text:span><text:span text:style-name="T111">рассчитана на 34 учебных часа, из расчета 1 час в неделю.</text:span><text:span text:style-name="T112"><text:s/></text:span></text:p>
      <text:p text:style-name="P42"><text:span text:style-name="T112">Описание ценностных ориентиров содержания программы<text:s/></text:span><text:span text:style-name="T113">«</text:span><text:span text:style-name="T114">Разговор о правильном питании</text:span><text:span text:style-name="T115">»</text:span></text:p>
      <text:p text:style-name="P43"><text:span text:style-name="T115"><text:s/></text:span><text:span text:style-name="T116">Одним из результатов преподавания программы<text:s/></text:span><text:span text:style-name="T117">«</text:span><text:span text:style-name="T118">Разговор о правильном питании</text:span><text:span text:style-name="T119">»<text:s/></text:span><text:span text:style-name="T120">является решение задач воспитания – осмысление и интериоризация (присвоение) младшими школьниками системы ценностей.</text:span></text:p>
      <text:p text:style-name="P44"><text:span text:style-name="T121"><text:s text:c="7"/></text:span><text:span text:style-name="T122">Ценность жизни</text:span><text:span text:style-name="T123"><text:s/>– признание человеческой жизни величайшей ценностью, что реализуется в бережном отношении к другим людям и к природе.</text:span></text:p>
      <text:p text:style-name="P45"><text:span text:style-name="T124">Ценность природы</text:span><text:span text:style-name="T125"><text:s/>основывается на общечеловеческой ценности жизни, на осознании себя частью природного мира<text:s/></text:span><text:span text:style-name="T126">-</text:span><text:span text:style-name="T127"><text:s/>G0ABLN 682&gt;9 8 =5682&gt;9 ?@8@&gt;4K. N1&gt;2L : ?@8@&gt;45 - MB&gt; 15@56=&gt;5 &gt;B=&gt;H5=85 : =59 :0: : A@545 &gt;18B0=8O 8 2K6820=8O G5;&gt;25:0, 0 B0:65 ?5@56820=85 GC2AB20 :@0A&gt;BK, 30@&lt;&gt;=88, 5Q A&gt;25@H5=AB20, A&gt;E@0=5=85 8 ?@8C&lt;=&gt;65=85 5Q 1&gt;30BAB20.</text:span></text:p>
      <text:p text:style-name="P45"><text:span text:style-name="T128">Ценность человека</text:span><text:span text:style-name="T129"><text:s/>как разумного существа, стремящегося к добру и самосовершенствованию, важность и необходимость соблюдения здорового образа жизни в единстве его составляющих: физического, психического и социально-нравственного здоровья. </text:span></text:p>
      <text:p text:style-name="P45"><text:span text:style-name="T130">Ценность добра</text:span><text:span text:style-name="T131"><text:s/>– направленность человека на развитие и сохранение жизни, через сострадание и милосердие как проявление высшей человеческой способности<text:s/></text:span><text:span text:style-name="T132">-</text:span><text:span text:style-name="T133"><text:s/>;N128.</text:span></text:p>
      <text:p text:style-name="P45"><text:span text:style-name="T134">Ценность истины</text:span><text:span text:style-name="T135"><text:s/>– это ценность научного познания как части культуры человечества, разума, понимания сущности бытия, мироздания. </text:span></text:p>
      <text:p text:style-name="P46"><text:span text:style-name="T136">Ценность семьи<text:s/></text:span><text:span text:style-name="T137">как первой и самой значимой для развития ребёнка социальной и образовательной среды, обеспечивающей преемственность культурных традиций народов России от поколения к поколению и тем самым жизнеспособность российского общества</text:span><text:span text:style-name="T138"><text:s/></text:span></text:p>
      <text:p text:style-name="P47"><text:span text:style-name="T138">Ценность семьи<text:s/></text:span><text:span text:style-name="T139">как</text:span><text:span text:style-name="T140"><text:s/></text:span><text:span text:style-name="T141">первой и самой значимой для развития ребёнка социальной и образовательной среды, обеспечивающей преемственность культурных традиций народов России от поколения к поколению и тем самым жизнеспособность российского общества.<text:s text:c="29"/></text:span></text:p>
      <text:p text:style-name="P47"><text:span text:style-name="T142">Ценность гражданственности<text:s/></text:span><text:span text:style-name="T143">– осознание человеком себя как члена общества, народа, представителя страны и государства.</text:span></text:p>
      <text:p text:style-name="P47"><text:span text:style-name="T144"/></text:p>
      <text:p text:style-name="P48"><text:span text:style-name="T145"><text:s/></text:span></text:p>
      <text:p text:style-name="P49"><text:span text:style-name="T145"><text:s text:c="31"/></text:span><text:span text:style-name="T146">Тематическое<text:s text:c="2"/>планирование<text:s text:c="2"/>кружка<text:s/></text:span><text:span text:style-name="T147">«</text:span><text:span text:style-name="T148">Разговор о правильном питании</text:span><text:span text:style-name="T149">»</text:span></text:p>
      <text:p text:style-name="P49"><text:span text:style-name="T149"><text:s text:c="92"/>3</text:span><text:span text:style-name="T150">класс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row table:style-name="TableRow0100">
          <table:table-cell table:style-name="TableCell010000" table:number-columns-spanned="2" table:number-rows-spanned="2">
            <text:p text:style-name="P51"><text:span text:style-name="T152">№</text:span><text:span text:style-name="T153"/></text:p>
          </table:table-cell>
          <table:covered-table-cell/>
          <table:table-cell table:style-name="TableCell010002" table:number-rows-spanned="2">
            <text:p text:style-name="P51"><text:span text:style-name="T154">Тема</text:span><text:span text:style-name="T155"/></text:p>
          </table:table-cell>
          <table:table-cell table:style-name="TableCell010003">
            <text:p text:style-name="P52"><text:span text:style-name="T156"><text:s text:c="29"/></text:span><text:span text:style-name="T157">Количество часов</text:span><text:span text:style-name="T158"/></text:p>
          </table:table-cell>
          <table:table-cell table:style-name="TableCell010004" table:number-columns-spanned="3">
            <text:p text:style-name="P53"><text:span text:style-name="T159">Плановые сроки прохождения темы</text:span><text:span text:style-name="T160"/></text:p>
          </table:table-cell>
          <table:covered-table-cell/>
          <table:covered-table-cell/>
          <table:table-cell table:style-name="TableCell010007">
            <text:p text:style-name="P53"><text:span text:style-name="T161">Скорректированные сроки прохождения темы</text:span><text:span text:style-name="T162"/></text:p>
          </table:table-cell>
          <table:table-cell table:style-name="TableCell010008">
            <text:p text:style-name="P53"><text:span text:style-name="T162"/></text:p>
          </table:table-cell>
        </table:table-row>
        <table:table-row table:style-name="TableRow0101">
          <table:covered-table-cell>
            <text:p text:style-name="P56"><text:span text:style-name="T162"><text:s/></text:span></text:p>
          </table:covered-table-cell>
          <table:covered-table-cell/>
          <table:covered-table-cell>
            <text:p text:style-name="P56"><text:span text:style-name="T162"><text:s/></text:span></text:p>
          </table:covered-table-cell>
          <table:table-cell table:style-name="TableCell010103" table:number-columns-spanned="2">
            <text:p text:style-name="P57"><text:span text:style-name="T163"><text:s text:c="9"/></text:span><text:span text:style-name="T164">Всего</text:span><text:span text:style-name="T165"/></text:p>
          </table:table-cell>
          <table:covered-table-cell/>
          <table:table-cell table:style-name="TableCell010105">
            <text:p text:style-name="P57"><text:span text:style-name="T166"><text:s text:c="11"/></text:span><text:span text:style-name="T167">Теория</text:span><text:span text:style-name="T168"/></text:p>
          </table:table-cell>
          <table:table-cell table:style-name="TableCell010106" table:number-columns-spanned="2">
            <text:p text:style-name="P57"><text:span text:style-name="T169"><text:s text:c="8"/></text:span><text:span text:style-name="T170">Практика</text:span><text:span text:style-name="T171"/></text:p>
          </table:table-cell>
          <table:covered-table-cell/>
          <table:table-cell table:style-name="TableCell010108">
            <text:p text:style-name="P58"><text:span text:style-name="T171"/></text:p>
          </table:table-cell>
        </table:table-row>
        <table:table-row table:style-name="TableRow0102">
          <table:table-cell table:style-name="TableCell010200">
            <text:p text:style-name="P61"><text:span text:style-name="T172">1</text:span><text:span text:style-name="T173"/></text:p>
          </table:table-cell>
          <table:table-cell table:style-name="TableCell010201" table:number-columns-spanned="2">
            <text:p text:style-name="P61"><text:span text:style-name="T174">Вводное занятие</text:span><text:span text:style-name="T175"/></text:p>
          </table:table-cell>
          <table:covered-table-cell/>
          <table:table-cell table:style-name="TableCell010203" table:number-columns-spanned="2">
            <text:p text:style-name="P62"><text:span text:style-name="T176">1</text:span><text:span text:style-name="T177"/></text:p>
          </table:table-cell>
          <table:covered-table-cell/>
          <table:table-cell table:style-name="TableCell010205">
            <text:p text:style-name="P62"><text:span text:style-name="T178">1</text:span><text:span text:style-name="T179"/></text:p>
          </table:table-cell>
          <table:table-cell table:style-name="TableCell010206" table:number-columns-spanned="2">
            <text:p text:style-name="P62"><text:span text:style-name="T179"/></text:p>
          </table:table-cell>
          <table:covered-table-cell/>
          <table:table-cell table:style-name="TableCell010208">
            <text:p text:style-name="P63"><text:span text:style-name="T180">03.09.18</text:span><text:span text:style-name="T181"/></text:p>
          </table:table-cell>
        </table:table-row>
        <table:table-row table:style-name="TableRow0103">
          <table:table-cell table:style-name="TableCell010300">
            <text:p text:style-name="P65"><text:span text:style-name="T182">2</text:span><text:span text:style-name="T183"/></text:p>
          </table:table-cell>
          <table:table-cell table:style-name="TableCell010301" table:number-columns-spanned="2">
            <text:p text:style-name="P66"><text:span text:style-name="T184">Здоровье – это здорово! Основные понятия о здоровье</text:span></text:p>
            <text:p text:style-name="P66"><text:span text:style-name="T184">Цветик - семицветик</text:span><text:span text:style-name="T185"/></text:p>
          </table:table-cell>
          <table:covered-table-cell/>
          <table:table-cell table:style-name="TableCell010303" table:number-columns-spanned="2">
            <text:p text:style-name="P66"><text:span text:style-name="T186">1</text:span><text:span text:style-name="T187"/></text:p>
          </table:table-cell>
          <table:covered-table-cell/>
          <table:table-cell table:style-name="TableCell010305">
            <text:p text:style-name="P66"><text:span text:style-name="T187"/></text:p>
          </table:table-cell>
          <table:table-cell table:style-name="TableCell010306" table:number-columns-spanned="2">
            <text:p text:style-name="P66"><text:span text:style-name="T188">1</text:span><text:span text:style-name="T189"/></text:p>
          </table:table-cell>
          <table:covered-table-cell/>
          <table:table-cell table:style-name="TableCell010308">
            <text:p text:style-name="P66"><text:span text:style-name="T190">10.09.18</text:span><text:span text:style-name="T191"/></text:p>
          </table:table-cell>
        </table:table-row>
        <table:table-row table:style-name="TableRow0104">
          <table:table-cell table:style-name="TableCell010400">
            <text:p text:style-name="P68"><text:span text:style-name="T192">3</text:span><text:span text:style-name="T193"/></text:p>
          </table:table-cell>
          <table:table-cell table:style-name="TableCell010401" table:number-columns-spanned="2">
            <text:p text:style-name="P69"><text:span text:style-name="T194">От каких факторов зависит наше здоровье?</text:span><text:span text:style-name="T195"/></text:p>
          </table:table-cell>
          <table:covered-table-cell/>
          <table:table-cell table:style-name="TableCell010403" table:number-columns-spanned="2">
            <text:p text:style-name="P69"><text:span text:style-name="T196">1</text:span><text:span text:style-name="T197"/></text:p>
          </table:table-cell>
          <table:covered-table-cell/>
          <table:table-cell table:style-name="TableCell010405">
            <text:p text:style-name="P69"><text:span text:style-name="T197"/></text:p>
          </table:table-cell>
          <table:table-cell table:style-name="TableCell010406" table:number-columns-spanned="2">
            <text:p text:style-name="P69"><text:span text:style-name="T198">1</text:span><text:span text:style-name="T199"/></text:p>
          </table:table-cell>
          <table:covered-table-cell/>
          <table:table-cell table:style-name="TableCell010408">
            <text:p text:style-name="P69"><text:span text:style-name="T200">17.09.18</text:span><text:span text:style-name="T201"/></text:p>
          </table:table-cell>
        </table:table-row>
        <table:table-row table:style-name="TableRow0105">
          <table:table-cell table:style-name="TableCell010500">
            <text:p text:style-name="P71"><text:span text:style-name="T202">4</text:span><text:span text:style-name="T203"/></text:p>
          </table:table-cell>
          <table:table-cell table:style-name="TableCell010501" table:number-columns-spanned="2">
            <text:p text:style-name="P72"><text:span text:style-name="T204">Черты характера и здоровье</text:span><text:span text:style-name="T205"/></text:p>
          </table:table-cell>
          <table:covered-table-cell/>
          <table:table-cell table:style-name="TableCell010503" table:number-columns-spanned="2">
            <text:p text:style-name="P72"><text:span text:style-name="T206">1</text:span><text:span text:style-name="T207"/></text:p>
          </table:table-cell>
          <table:covered-table-cell/>
          <table:table-cell table:style-name="TableCell010505">
            <text:p text:style-name="P72"><text:span text:style-name="T208">1</text:span><text:span text:style-name="T209"/></text:p>
          </table:table-cell>
          <table:table-cell table:style-name="TableCell010506" table:number-columns-spanned="2">
            <text:p text:style-name="P72"><text:span text:style-name="T209"/></text:p>
          </table:table-cell>
          <table:covered-table-cell/>
          <table:table-cell table:style-name="TableCell010508">
            <text:p text:style-name="P72"><text:span text:style-name="T210">24.09.18</text:span><text:span text:style-name="T211"/></text:p>
          </table:table-cell>
        </table:table-row>
        <table:table-row table:style-name="TableRow0106">
          <table:table-cell table:style-name="TableCell010600">
            <text:p text:style-name="P74"><text:span text:style-name="T212">5</text:span><text:span text:style-name="T213"/></text:p>
          </table:table-cell>
          <table:table-cell table:style-name="TableCell010601" table:number-columns-spanned="2">
            <text:p text:style-name="P75"><text:span text:style-name="T214">Привычки и здоровье</text:span><text:span text:style-name="T215"/></text:p>
          </table:table-cell>
          <table:covered-table-cell/>
          <table:table-cell table:style-name="TableCell010603" table:number-columns-spanned="2">
            <text:p text:style-name="P75"><text:span text:style-name="T216">1</text:span><text:span text:style-name="T217"/></text:p>
          </table:table-cell>
          <table:covered-table-cell/>
          <table:table-cell table:style-name="TableCell010605">
            <text:p text:style-name="P75"><text:span text:style-name="T218">1</text:span><text:span text:style-name="T219"/></text:p>
          </table:table-cell>
          <table:table-cell table:style-name="TableCell010606" table:number-columns-spanned="2">
            <text:p text:style-name="P75"><text:span text:style-name="T219"/></text:p>
          </table:table-cell>
          <table:covered-table-cell/>
          <table:table-cell table:style-name="TableCell010608">
            <text:p text:style-name="P75"><text:span text:style-name="T220">01.10.18</text:span><text:span text:style-name="T221"/></text:p>
          </table:table-cell>
        </table:table-row>
        <table:table-row table:style-name="TableRow0107">
          <table:table-cell table:style-name="TableCell010700">
            <text:p text:style-name="P77"><text:span text:style-name="T222">6</text:span><text:span text:style-name="T223"/></text:p>
          </table:table-cell>
          <table:table-cell table:style-name="TableCell010701" table:number-columns-spanned="2">
            <text:p text:style-name="P78"><text:span text:style-name="T224">Мой ЗОЖ.</text:span><text:span text:style-name="T225"/></text:p>
          </table:table-cell>
          <table:covered-table-cell/>
          <table:table-cell table:style-name="TableCell010703" table:number-columns-spanned="2">
            <text:p text:style-name="P78"><text:span text:style-name="T226">2</text:span><text:span text:style-name="T227"/></text:p>
          </table:table-cell>
          <table:covered-table-cell/>
          <table:table-cell table:style-name="TableCell010705">
            <text:p text:style-name="P78"><text:span text:style-name="T228">1</text:span><text:span text:style-name="T229"/></text:p>
          </table:table-cell>
          <table:table-cell table:style-name="TableCell010706" table:number-columns-spanned="2">
            <text:p text:style-name="P79"><text:span text:style-name="T229"/></text:p>
          </table:table-cell>
          <table:covered-table-cell/>
          <table:table-cell table:style-name="TableCell010708">
            <text:p text:style-name="P80"><text:span text:style-name="T230">08.10.18</text:span><text:span text:style-name="T231"/></text:p>
          </table:table-cell>
        </table:table-row>
        <table:table-row table:style-name="TableRow0108">
          <table:table-cell table:style-name="TableCell010800">
            <text:p text:style-name="P82"><text:span text:style-name="T232">7</text:span><text:span text:style-name="T233"/></text:p>
          </table:table-cell>
          <table:table-cell table:style-name="TableCell010801" table:number-columns-spanned="2">
            <text:p text:style-name="P83"><text:span text:style-name="T234"><text:s/></text:span><text:span text:style-name="T235">Мой ЗОЖ.</text:span></text:p>
            <text:p text:style-name="P83"><text:span text:style-name="T236"/></text:p>
          </table:table-cell>
          <table:covered-table-cell/>
          <table:table-cell table:style-name="TableCell010803" table:number-columns-spanned="2">
            <text:p text:style-name="P83"><text:span text:style-name="T236"/></text:p>
          </table:table-cell>
          <table:covered-table-cell/>
          <table:table-cell table:style-name="TableCell010805">
            <text:p text:style-name="P83"><text:span text:style-name="T237">1</text:span><text:span text:style-name="T238"/></text:p>
          </table:table-cell>
          <table:table-cell table:style-name="TableCell010806" table:number-columns-spanned="2">
            <text:p text:style-name="P84"><text:span text:style-name="T238"/></text:p>
          </table:table-cell>
          <table:covered-table-cell/>
          <table:table-cell table:style-name="TableCell010808">
            <text:p text:style-name="P85"><text:span text:style-name="T239">15.10.18</text:span><text:span text:style-name="T240"/></text:p>
          </table:table-cell>
        </table:table-row>
        <table:table-row table:style-name="TableRow0109">
          <table:table-cell table:style-name="TableCell010900">
            <text:p text:style-name="P87"><text:span text:style-name="T241">8</text:span><text:span text:style-name="T242"/></text:p>
          </table:table-cell>
          <table:table-cell table:style-name="TableCell010901" table:number-columns-spanned="2">
            <text:p text:style-name="P88"><text:span text:style-name="T243">Продукты разные нужны, блюда разные важны.<text:s/></text:span><text:span text:style-name="T244">«</text:span><text:span text:style-name="T245">Пирамида питания</text:span><text:span text:style-name="T246">»</text:span><text:span text:style-name="T247"/></text:p>
          </table:table-cell>
          <table:covered-table-cell/>
          <table:table-cell table:style-name="TableCell010903" table:number-columns-spanned="2">
            <text:p text:style-name="P88"><text:span text:style-name="T248">1</text:span><text:span text:style-name="T249"/></text:p>
          </table:table-cell>
          <table:covered-table-cell/>
          <table:table-cell table:style-name="TableCell010905">
            <text:p text:style-name="P88"><text:span text:style-name="T249"/></text:p>
          </table:table-cell>
          <table:table-cell table:style-name="TableCell010906" table:number-columns-spanned="2">
            <text:p text:style-name="P88"><text:span text:style-name="T250">1</text:span><text:span text:style-name="T251"/></text:p>
          </table:table-cell>
          <table:covered-table-cell/>
          <table:table-cell table:style-name="TableCell010908">
            <text:p text:style-name="P88"><text:span text:style-name="T252">22.10.18</text:span><text:span text:style-name="T253"/></text:p>
          </table:table-cell>
        </table:table-row>
        <table:table-row table:style-name="TableRow0110">
          <table:table-cell table:style-name="TableCell011000">
            <text:p text:style-name="P90"><text:span text:style-name="T254">9</text:span><text:span text:style-name="T255"/></text:p>
          </table:table-cell>
          <table:table-cell table:style-name="TableCell011001" table:number-columns-spanned="2">
            <text:p text:style-name="P91"><text:span text:style-name="T256">Рациональное, сбалансированное питание</text:span><text:span text:style-name="T257"/></text:p>
          </table:table-cell>
          <table:covered-table-cell/>
          <table:table-cell table:style-name="TableCell011003" table:number-columns-spanned="2">
            <text:p text:style-name="P91"><text:span text:style-name="T258">1</text:span><text:span text:style-name="T259"/></text:p>
          </table:table-cell>
          <table:covered-table-cell/>
          <table:table-cell table:style-name="TableCell011005">
            <text:p text:style-name="P91"><text:span text:style-name="T260">1</text:span><text:span text:style-name="T261"/></text:p>
          </table:table-cell>
          <table:table-cell table:style-name="TableCell011006" table:number-columns-spanned="2">
            <text:p text:style-name="P91"><text:span text:style-name="T261"/></text:p>
          </table:table-cell>
          <table:covered-table-cell/>
          <table:table-cell table:style-name="TableCell011008">
            <text:p text:style-name="P91"><text:span text:style-name="T262">29.10.18</text:span><text:span text:style-name="T263"/></text:p>
          </table:table-cell>
        </table:table-row>
        <table:table-row table:style-name="TableRow0111">
          <table:table-cell table:style-name="TableCell011100">
            <text:p text:style-name="P93"><text:span text:style-name="T264">10</text:span><text:span text:style-name="T265"/></text:p>
          </table:table-cell>
          <table:table-cell table:style-name="TableCell011101" table:number-columns-spanned="2">
            <text:p text:style-name="P94"><text:span text:style-name="T266">«<text:s/></text:span><text:span text:style-name="T267">Белковый круг</text:span><text:span text:style-name="T268">»</text:span><text:span text:style-name="T269"/></text:p>
          </table:table-cell>
          <table:covered-table-cell/>
          <table:table-cell table:style-name="TableCell011103" table:number-columns-spanned="2">
            <text:p text:style-name="P95"><text:span text:style-name="T270">1</text:span><text:span text:style-name="T271"/></text:p>
          </table:table-cell>
          <table:covered-table-cell/>
          <table:table-cell table:style-name="TableCell011105">
            <text:p text:style-name="P95"><text:span text:style-name="T272">1</text:span><text:span text:style-name="T273"/></text:p>
          </table:table-cell>
          <table:table-cell table:style-name="TableCell011106" table:number-columns-spanned="2">
            <text:p text:style-name="P95"><text:span text:style-name="T273"/></text:p>
          </table:table-cell>
          <table:covered-table-cell/>
          <table:table-cell table:style-name="TableCell011108">
            <text:p text:style-name="P95"><text:span text:style-name="T274">12.11.18</text:span><text:span text:style-name="T275"/></text:p>
          </table:table-cell>
        </table:table-row>
        <table:table-row table:style-name="TableRow0112">
          <table:table-cell table:style-name="TableCell011200">
            <text:p text:style-name="P97"><text:span text:style-name="T276">11</text:span><text:span text:style-name="T277"/></text:p>
          </table:table-cell>
          <table:table-cell table:style-name="TableCell011201" table:number-columns-spanned="2">
            <text:p text:style-name="P98"><text:span text:style-name="T278">«<text:s/></text:span><text:span text:style-name="T279">Жировой круг</text:span><text:span text:style-name="T280">»</text:span><text:span text:style-name="T281"/></text:p>
          </table:table-cell>
          <table:covered-table-cell/>
          <table:table-cell table:style-name="TableCell011203" table:number-columns-spanned="2">
            <text:p text:style-name="P98"><text:span text:style-name="T282">1</text:span><text:span text:style-name="T283"/></text:p>
          </table:table-cell>
          <table:covered-table-cell/>
          <table:table-cell table:style-name="TableCell011205">
            <text:p text:style-name="P98"><text:span text:style-name="T284">1</text:span><text:span text:style-name="T285"/></text:p>
          </table:table-cell>
          <table:table-cell table:style-name="TableCell011206" table:number-columns-spanned="2">
            <text:p text:style-name="P98"><text:span text:style-name="T285"/></text:p>
          </table:table-cell>
          <table:covered-table-cell/>
          <table:table-cell table:style-name="TableCell011208">
            <text:p text:style-name="P98"><text:span text:style-name="T286">19.11.18</text:span><text:span text:style-name="T287"/></text:p>
          </table:table-cell>
        </table:table-row>
        <table:table-row table:style-name="TableRow0113">
          <table:table-cell table:style-name="TableCell011300">
            <text:p text:style-name="P100"><text:span text:style-name="T288">12</text:span><text:span text:style-name="T289"/></text:p>
          </table:table-cell>
          <table:table-cell table:style-name="TableCell011301" table:number-columns-spanned="2">
            <text:p text:style-name="P101"><text:span text:style-name="T290">Мой рацион питания</text:span></text:p>
            <text:p text:style-name="P101"><text:span text:style-name="T291">«</text:span><text:span text:style-name="T292">Минеральный круг</text:span><text:span text:style-name="T293">»</text:span><text:span text:style-name="T294"/></text:p>
          </table:table-cell>
          <table:covered-table-cell/>
          <table:table-cell table:style-name="TableCell011303" table:number-columns-spanned="2">
            <text:p text:style-name="P101"><text:span text:style-name="T295">1</text:span><text:span text:style-name="T296"/></text:p>
          </table:table-cell>
          <table:covered-table-cell/>
          <table:table-cell table:style-name="TableCell011305">
            <text:p text:style-name="P101"><text:span text:style-name="T297">1</text:span><text:span text:style-name="T298"/></text:p>
          </table:table-cell>
          <table:table-cell table:style-name="TableCell011306" table:number-columns-spanned="2">
            <text:p text:style-name="P101"><text:span text:style-name="T298"/></text:p>
          </table:table-cell>
          <table:covered-table-cell/>
          <table:table-cell table:style-name="TableCell011308">
            <text:p text:style-name="P101"><text:span text:style-name="T299">26.11.18</text:span><text:span text:style-name="T300"/></text:p>
          </table:table-cell>
        </table:table-row>
        <table:table-row table:style-name="TableRow0114">
          <table:table-cell table:style-name="TableCell011400">
            <text:p text:style-name="P103"><text:span text:style-name="T301">13</text:span><text:span text:style-name="T302"/></text:p>
          </table:table-cell>
          <table:table-cell table:style-name="TableCell011401" table:number-columns-spanned="2">
            <text:p text:style-name="P104"><text:span text:style-name="T303">Умейте правильно питаться. Пищевые вещества, их роль в питании и здоровье школьников</text:span><text:span text:style-name="T304"/></text:p>
          </table:table-cell>
          <table:covered-table-cell/>
          <table:table-cell table:style-name="TableCell011403" table:number-columns-spanned="2">
            <text:p text:style-name="P104"><text:span text:style-name="T305">1</text:span><text:span text:style-name="T306"/></text:p>
          </table:table-cell>
          <table:covered-table-cell/>
          <table:table-cell table:style-name="TableCell011405">
            <text:p text:style-name="P104"><text:span text:style-name="T307">1</text:span><text:span text:style-name="T308"/></text:p>
          </table:table-cell>
          <table:table-cell table:style-name="TableCell011406" table:number-columns-spanned="2">
            <text:p text:style-name="P104"><text:span text:style-name="T308"/></text:p>
          </table:table-cell>
          <table:covered-table-cell/>
          <table:table-cell table:style-name="TableCell011408">
            <text:p text:style-name="P104"><text:span text:style-name="T309">03.12.18</text:span><text:span text:style-name="T310"/></text:p>
          </table:table-cell>
        </table:table-row>
        <table:table-row table:style-name="TableRow0115">
          <table:table-cell table:style-name="TableCell011500">
            <text:p text:style-name="P106"><text:span text:style-name="T311">14</text:span><text:span text:style-name="T312"/></text:p>
          </table:table-cell>
          <table:table-cell table:style-name="TableCell011501" table:number-columns-spanned="2">
            <text:p text:style-name="P107"><text:span text:style-name="T313">Режим питания.<text:s/></text:span><text:span text:style-name="T314">«</text:span><text:span text:style-name="T315">Пищевая тарелка</text:span><text:span text:style-name="T316">»</text:span><text:span text:style-name="T317"/></text:p>
          </table:table-cell>
          <table:covered-table-cell/>
          <table:table-cell table:style-name="TableCell011503" table:number-columns-spanned="2">
            <text:p text:style-name="P107"><text:span text:style-name="T318">1</text:span><text:span text:style-name="T319"/></text:p>
          </table:table-cell>
          <table:covered-table-cell/>
          <table:table-cell table:style-name="TableCell011505">
            <text:p text:style-name="P107"><text:span text:style-name="T319"/></text:p>
          </table:table-cell>
          <table:table-cell table:style-name="TableCell011506" table:number-columns-spanned="2">
            <text:p text:style-name="P107"><text:span text:style-name="T320">1</text:span><text:span text:style-name="T321"/></text:p>
          </table:table-cell>
          <table:covered-table-cell/>
          <table:table-cell table:style-name="TableCell011508">
            <text:p text:style-name="P107"><text:span text:style-name="T322">10.12.18</text:span><text:span text:style-name="T323"/></text:p>
          </table:table-cell>
        </table:table-row>
        <table:table-row table:style-name="TableRow0116">
          <table:table-cell table:style-name="TableCell011600">
            <text:p text:style-name="P109"><text:span text:style-name="T324">15</text:span><text:span text:style-name="T325"/></text:p>
          </table:table-cell>
          <table:table-cell table:style-name="TableCell011601" table:number-columns-spanned="2">
            <text:p text:style-name="P110"><text:span text:style-name="T326">Витамины и минеральные вещества.</text:span><text:span text:style-name="T327"/></text:p>
          </table:table-cell>
          <table:covered-table-cell/>
          <table:table-cell table:style-name="TableCell011603" table:number-columns-spanned="2">
            <text:p text:style-name="P110"><text:span text:style-name="T328">1</text:span><text:span text:style-name="T329"/></text:p>
          </table:table-cell>
          <table:covered-table-cell/>
          <table:table-cell table:style-name="TableCell011605">
            <text:p text:style-name="P110"><text:span text:style-name="T330">1</text:span><text:span text:style-name="T331"/></text:p>
          </table:table-cell>
          <table:table-cell table:style-name="TableCell011606" table:number-columns-spanned="2">
            <text:p text:style-name="P110"><text:span text:style-name="T331"/></text:p>
          </table:table-cell>
          <table:covered-table-cell/>
          <table:table-cell table:style-name="TableCell011608">
            <text:p text:style-name="P110"><text:span text:style-name="T332">17.12.18</text:span><text:span text:style-name="T333"/></text:p>
          </table:table-cell>
        </table:table-row>
        <table:table-row table:style-name="TableRow0117">
          <table:table-cell table:style-name="TableCell011700">
            <text:p text:style-name="P112"><text:span text:style-name="T334">16</text:span><text:span text:style-name="T335"/></text:p>
          </table:table-cell>
          <table:table-cell table:style-name="TableCell011701" table:number-columns-spanned="2">
            <text:p text:style-name="P113"><text:span text:style-name="T336"><text:s/></text:span><text:span text:style-name="T337">Витамины и минеральные вещества.</text:span></text:p>
            <text:p text:style-name="P113"><text:span text:style-name="T338"/></text:p>
          </table:table-cell>
          <table:covered-table-cell/>
          <table:table-cell table:style-name="TableCell011703" table:number-columns-spanned="2">
            <text:p text:style-name="P113"><text:span text:style-name="T339">1</text:span><text:span text:style-name="T340"/></text:p>
          </table:table-cell>
          <table:covered-table-cell/>
          <table:table-cell table:style-name="TableCell011705">
            <text:p text:style-name="P113"><text:span text:style-name="T341">1</text:span><text:span text:style-name="T342"/></text:p>
          </table:table-cell>
          <table:table-cell table:style-name="TableCell011706" table:number-columns-spanned="2">
            <text:p text:style-name="P113"><text:span text:style-name="T342"/></text:p>
          </table:table-cell>
          <table:covered-table-cell/>
          <table:table-cell table:style-name="TableCell011708">
            <text:p text:style-name="P113"><text:span text:style-name="T343">24.12.18</text:span><text:span text:style-name="T344"/></text:p>
          </table:table-cell>
        </table:table-row>
        <table:table-row table:style-name="TableRow0118">
          <table:table-cell table:style-name="TableCell011800">
            <text:p text:style-name="P115"><text:span text:style-name="T345">17</text:span><text:span text:style-name="T346"/></text:p>
          </table:table-cell>
          <table:table-cell table:style-name="TableCell011801" table:number-columns-spanned="2">
            <text:p text:style-name="P116"><text:span text:style-name="T347">Влияние воды на обмен веществ.</text:span></text:p>
            <text:p text:style-name="P116"><text:span text:style-name="T347">Напитки и настои для здоровья.</text:span><text:span text:style-name="T348"/></text:p>
          </table:table-cell>
          <table:covered-table-cell/>
          <table:table-cell table:style-name="TableCell011803" table:number-columns-spanned="2">
            <text:p text:style-name="P116"><text:span text:style-name="T349">1</text:span><text:span text:style-name="T350"/></text:p>
          </table:table-cell>
          <table:covered-table-cell/>
          <table:table-cell table:style-name="TableCell011805">
            <text:p text:style-name="P116"><text:span text:style-name="T351">1</text:span><text:span text:style-name="T352"/></text:p>
          </table:table-cell>
          <table:table-cell table:style-name="TableCell011806" table:number-columns-spanned="2">
            <text:p text:style-name="P116"><text:span text:style-name="T352"/></text:p>
          </table:table-cell>
          <table:covered-table-cell/>
          <table:table-cell table:style-name="TableCell011808">
            <text:p text:style-name="P116"><text:span text:style-name="T353">14.01.19</text:span><text:span text:style-name="T354"/></text:p>
          </table:table-cell>
        </table:table-row>
        <table:table-row table:style-name="TableRow0119">
          <table:table-cell table:style-name="TableCell011900">
            <text:p text:style-name="P118"><text:span text:style-name="T355">18</text:span><text:span text:style-name="T356"/></text:p>
          </table:table-cell>
          <table:table-cell table:style-name="TableCell011901" table:number-columns-spanned="2">
            <text:p text:style-name="P119"><text:span text:style-name="T357">Энергия пищи.</text:span><text:span text:style-name="T358"/></text:p>
          </table:table-cell>
          <table:covered-table-cell/>
          <table:table-cell table:style-name="TableCell011903" table:number-columns-spanned="2">
            <text:p text:style-name="P119"><text:span text:style-name="T359">1</text:span><text:span text:style-name="T360"/></text:p>
          </table:table-cell>
          <table:covered-table-cell/>
          <table:table-cell table:style-name="TableCell011905">
            <text:p text:style-name="P119"><text:span text:style-name="T361">1</text:span><text:span text:style-name="T362"/></text:p>
          </table:table-cell>
          <table:table-cell table:style-name="TableCell011906" table:number-columns-spanned="2">
            <text:p text:style-name="P119"><text:span text:style-name="T362"/></text:p>
          </table:table-cell>
          <table:covered-table-cell/>
          <table:table-cell table:style-name="TableCell011908">
            <text:p text:style-name="P119"><text:span text:style-name="T363">21.01.19</text:span><text:span text:style-name="T364"/></text:p>
          </table:table-cell>
        </table:table-row>
        <table:table-row table:style-name="TableRow0120">
          <table:table-cell table:style-name="TableCell012000">
            <text:p text:style-name="P121"><text:span text:style-name="T365">19</text:span><text:span text:style-name="T366"/></text:p>
          </table:table-cell>
          <table:table-cell table:style-name="TableCell012001" table:number-columns-spanned="2">
            <text:p text:style-name="P122"><text:span text:style-name="T367"><text:s/></text:span><text:span text:style-name="T368">Источники<text:s text:c="7"/></text:span><text:span text:style-name="T369">«</text:span><text:span text:style-name="T370">строительного материала</text:span><text:span text:style-name="T371">»<text:s/></text:span><text:span text:style-name="T372"/></text:p>
          </table:table-cell>
          <table:covered-table-cell/>
          <table:table-cell table:style-name="TableCell012003" table:number-columns-spanned="2">
            <text:p text:style-name="P122"><text:span text:style-name="T373">1</text:span><text:span text:style-name="T374"/></text:p>
          </table:table-cell>
          <table:covered-table-cell/>
          <table:table-cell table:style-name="TableCell012005">
            <text:p text:style-name="P122"><text:span text:style-name="T375">1</text:span><text:span text:style-name="T376"/></text:p>
          </table:table-cell>
          <table:table-cell table:style-name="TableCell012006" table:number-columns-spanned="2">
            <text:p text:style-name="P122"><text:span text:style-name="T376"/></text:p>
          </table:table-cell>
          <table:covered-table-cell/>
          <table:table-cell table:style-name="TableCell012008">
            <text:p text:style-name="P122"><text:span text:style-name="T377">28.01.19</text:span><text:span text:style-name="T378"/></text:p>
          </table:table-cell>
        </table:table-row>
        <table:table-row table:style-name="TableRow0121">
          <table:table-cell table:style-name="TableCell012100">
            <text:p text:style-name="P124"><text:span text:style-name="T379">20</text:span><text:span text:style-name="T380"/></text:p>
          </table:table-cell>
          <table:table-cell table:style-name="TableCell012101" table:number-columns-spanned="2">
            <text:p text:style-name="P125"><text:span text:style-name="T381">Игра<text:s/></text:span><text:span text:style-name="T382">«<text:s/></text:span><text:span text:style-name="T383">Что? Где? Когда?</text:span><text:span text:style-name="T384">»</text:span><text:span text:style-name="T385"/></text:p>
          </table:table-cell>
          <table:covered-table-cell/>
          <table:table-cell table:style-name="TableCell012103" table:number-columns-spanned="2">
            <text:p text:style-name="P125"><text:span text:style-name="T386">1</text:span><text:span text:style-name="T387"/></text:p>
          </table:table-cell>
          <table:covered-table-cell/>
          <table:table-cell table:style-name="TableCell012105">
            <text:p text:style-name="P125"><text:span text:style-name="T387"/></text:p>
          </table:table-cell>
          <table:table-cell table:style-name="TableCell012106" table:number-columns-spanned="2">
            <text:p text:style-name="P125"><text:span text:style-name="T388">1</text:span><text:span text:style-name="T389"/></text:p>
          </table:table-cell>
          <table:covered-table-cell/>
          <table:table-cell table:style-name="TableCell012108">
            <text:p text:style-name="P125"><text:span text:style-name="T390">04.02.19</text:span><text:span text:style-name="T391"/></text:p>
          </table:table-cell>
        </table:table-row>
        <table:table-row table:style-name="TableRow0122">
          <table:table-cell table:style-name="TableCell012200">
            <text:p text:style-name="P127"><text:span text:style-name="T392">21</text:span><text:span text:style-name="T393"/></text:p>
          </table:table-cell>
          <table:table-cell table:style-name="TableCell012201" table:number-columns-spanned="2">
            <text:p text:style-name="P128"><text:span text:style-name="T394">Роль пищевых волокон на организм человека.<text:s/></text:span><text:span text:style-name="T395"/></text:p>
          </table:table-cell>
          <table:covered-table-cell/>
          <table:table-cell table:style-name="TableCell012203" table:number-columns-spanned="2">
            <text:p text:style-name="P128"><text:span text:style-name="T396">2</text:span><text:span text:style-name="T397"/></text:p>
          </table:table-cell>
          <table:covered-table-cell/>
          <table:table-cell table:style-name="TableCell012205">
            <text:p text:style-name="P128"><text:span text:style-name="T398">1</text:span><text:span text:style-name="T399"/></text:p>
          </table:table-cell>
          <table:table-cell table:style-name="TableCell012206" table:number-columns-spanned="2">
            <text:p text:style-name="P128"><text:span text:style-name="T399"/></text:p>
          </table:table-cell>
          <table:covered-table-cell/>
          <table:table-cell table:style-name="TableCell012208">
            <text:p text:style-name="P128"><text:span text:style-name="T400">11.02.19</text:span><text:span text:style-name="T401"/></text:p>
          </table:table-cell>
        </table:table-row>
        <table:table-row table:style-name="TableRow0123">
          <table:table-cell table:style-name="TableCell012300">
            <text:p text:style-name="P130"><text:span text:style-name="T402">22</text:span><text:span text:style-name="T403"/></text:p>
          </table:table-cell>
          <table:table-cell table:style-name="TableCell012301" table:number-columns-spanned="2">
            <text:p text:style-name="P131"><text:span text:style-name="T404">Роль пищевых волокон на организм человека.</text:span></text:p>
            <text:p text:style-name="P131"><text:span text:style-name="T405"/></text:p>
          </table:table-cell>
          <table:covered-table-cell/>
          <table:table-cell table:style-name="TableCell012303" table:number-columns-spanned="2">
            <text:p text:style-name="P131"><text:span text:style-name="T405"/></text:p>
          </table:table-cell>
          <table:covered-table-cell/>
          <table:table-cell table:style-name="TableCell012305">
            <text:p text:style-name="P131"><text:span text:style-name="T405"/></text:p>
          </table:table-cell>
          <table:table-cell table:style-name="TableCell012306" table:number-columns-spanned="2">
            <text:p text:style-name="P131"><text:span text:style-name="T406">1</text:span><text:span text:style-name="T407"/></text:p>
          </table:table-cell>
          <table:covered-table-cell/>
          <table:table-cell table:style-name="TableCell012308">
            <text:p text:style-name="P132"><text:span text:style-name="T408">18.02.19</text:span><text:span text:style-name="T409"/></text:p>
          </table:table-cell>
        </table:table-row>
        <table:table-row table:style-name="TableRow0124">
          <table:table-cell table:style-name="TableCell012400">
            <text:p text:style-name="P134"><text:span text:style-name="T410">23</text:span><text:span text:style-name="T411"/></text:p>
          </table:table-cell>
          <table:table-cell table:style-name="TableCell012401" table:number-columns-spanned="2">
            <text:p text:style-name="P135"><text:span text:style-name="T412">Где и как мы едим.</text:span><text:span text:style-name="T413"/></text:p>
          </table:table-cell>
          <table:covered-table-cell/>
          <table:table-cell table:style-name="TableCell012403" table:number-columns-spanned="2">
            <text:p text:style-name="P135"><text:span text:style-name="T414">3</text:span><text:span text:style-name="T415"/></text:p>
          </table:table-cell>
          <table:covered-table-cell/>
          <table:table-cell table:style-name="TableCell012405">
            <text:p text:style-name="P135"><text:span text:style-name="T416">1</text:span><text:span text:style-name="T417"/></text:p>
          </table:table-cell>
          <table:table-cell table:style-name="TableCell012406" table:number-columns-spanned="2">
            <text:p text:style-name="P135"><text:span text:style-name="T417"/></text:p>
          </table:table-cell>
          <table:covered-table-cell/>
          <table:table-cell table:style-name="TableCell012408">
            <text:p text:style-name="P135"><text:span text:style-name="T418">25.02.19</text:span><text:span text:style-name="T419"/></text:p>
          </table:table-cell>
        </table:table-row>
        <table:table-row table:style-name="TableRow0125">
          <table:table-cell table:style-name="TableCell012500">
            <text:p text:style-name="P137"><text:span text:style-name="T420">24</text:span><text:span text:style-name="T421"/></text:p>
          </table:table-cell>
          <table:table-cell table:style-name="TableCell012501" table:number-columns-spanned="2">
            <text:p text:style-name="P138"><text:span text:style-name="T422"><text:s/></text:span><text:span text:style-name="T423">Где и как мы едим.</text:span></text:p>
            <text:p text:style-name="P138"><text:span text:style-name="T424"/></text:p>
          </table:table-cell>
          <table:covered-table-cell/>
          <table:table-cell table:style-name="TableCell012503" table:number-columns-spanned="2">
            <text:p text:style-name="P138"><text:span text:style-name="T424"/></text:p>
          </table:table-cell>
          <table:covered-table-cell/>
          <table:table-cell table:style-name="TableCell012505">
            <text:p text:style-name="P138"><text:span text:style-name="T425">1</text:span><text:span text:style-name="T426"/></text:p>
          </table:table-cell>
          <table:table-cell table:style-name="TableCell012506" table:number-columns-spanned="2">
            <text:p text:style-name="P138"><text:span text:style-name="T426"/></text:p>
          </table:table-cell>
          <table:covered-table-cell/>
          <table:table-cell table:style-name="TableCell012508">
            <text:p text:style-name="P138"><text:span text:style-name="T427">04.03.19</text:span><text:span text:style-name="T428"/></text:p>
          </table:table-cell>
        </table:table-row>
        <table:table-row table:style-name="TableRow0126">
          <table:table-cell table:style-name="TableCell012600">
            <text:p text:style-name="P140"><text:span text:style-name="T429">25</text:span><text:span text:style-name="T430"/></text:p>
          </table:table-cell>
          <table:table-cell table:style-name="TableCell012601" table:number-columns-spanned="2">
            <text:p text:style-name="P141"><text:span text:style-name="T431"><text:s/></text:span><text:span text:style-name="T432">Где и как мы едим.</text:span><text:span text:style-name="T433"/></text:p>
          </table:table-cell>
          <table:covered-table-cell/>
          <table:table-cell table:style-name="TableCell012603" table:number-columns-spanned="2">
            <text:p text:style-name="P141"><text:span text:style-name="T433"/></text:p>
          </table:table-cell>
          <table:covered-table-cell/>
          <table:table-cell table:style-name="TableCell012605">
            <text:p text:style-name="P141"><text:span text:style-name="T433"/></text:p>
          </table:table-cell>
          <table:table-cell table:style-name="TableCell012606" table:number-columns-spanned="2">
            <text:p text:style-name="P141"><text:span text:style-name="T434">1</text:span><text:span text:style-name="T435"/></text:p>
          </table:table-cell>
          <table:covered-table-cell/>
          <table:table-cell table:style-name="TableCell012608">
            <text:p text:style-name="P141"><text:span text:style-name="T436">11.03.19</text:span><text:span text:style-name="T437"/></text:p>
          </table:table-cell>
        </table:table-row>
        <table:table-row table:style-name="TableRow0127">
          <table:table-cell table:style-name="TableCell012700">
            <text:p text:style-name="P143"><text:span text:style-name="T438">26</text:span><text:span text:style-name="T439"/></text:p>
          </table:table-cell>
          <table:table-cell table:style-name="TableCell012701" table:number-columns-spanned="2">
            <text:p text:style-name="P144"><text:span text:style-name="T440">«<text:s/></text:span><text:span text:style-name="T441">Фастфуды</text:span><text:span text:style-name="T442">»</text:span><text:span text:style-name="T443"/></text:p>
          </table:table-cell>
          <table:covered-table-cell/>
          <table:table-cell table:style-name="TableCell012703" table:number-columns-spanned="2">
            <text:p text:style-name="P144"><text:span text:style-name="T444">1</text:span><text:span text:style-name="T445"/></text:p>
          </table:table-cell>
          <table:covered-table-cell/>
          <table:table-cell table:style-name="TableCell012705">
            <text:p text:style-name="P144"><text:span text:style-name="T446">1</text:span><text:span text:style-name="T447"/></text:p>
          </table:table-cell>
          <table:table-cell table:style-name="TableCell012706" table:number-columns-spanned="2">
            <text:p text:style-name="P144"><text:span text:style-name="T447"/></text:p>
          </table:table-cell>
          <table:covered-table-cell/>
          <table:table-cell table:style-name="TableCell012708">
            <text:p text:style-name="P144"><text:span text:style-name="T448">18.03.19</text:span><text:span text:style-name="T449"/></text:p>
          </table:table-cell>
        </table:table-row>
        <table:table-row table:style-name="TableRow0128">
          <table:table-cell table:style-name="TableCell012800">
            <text:p text:style-name="P146"><text:span text:style-name="T450">27</text:span><text:span text:style-name="T451"/></text:p>
          </table:table-cell>
          <table:table-cell table:style-name="TableCell012801" table:number-columns-spanned="2">
            <text:p text:style-name="P147"><text:span text:style-name="T452"><text:s/></text:span><text:span text:style-name="T453">Правила гигиены.</text:span><text:span text:style-name="T454"/></text:p>
          </table:table-cell>
          <table:covered-table-cell/>
          <table:table-cell table:style-name="TableCell012803" table:number-columns-spanned="2">
            <text:p text:style-name="P147"><text:span text:style-name="T455">1</text:span><text:span text:style-name="T456"/></text:p>
          </table:table-cell>
          <table:covered-table-cell/>
          <table:table-cell table:style-name="TableCell012805">
            <text:p text:style-name="P147"><text:span text:style-name="T457">1</text:span><text:span text:style-name="T458"/></text:p>
          </table:table-cell>
          <table:table-cell table:style-name="TableCell012806" table:number-columns-spanned="2">
            <text:p text:style-name="P147"><text:span text:style-name="T458"/></text:p>
          </table:table-cell>
          <table:covered-table-cell/>
          <table:table-cell table:style-name="TableCell012808">
            <text:p text:style-name="P147"><text:span text:style-name="T459">01.04.19</text:span><text:span text:style-name="T460"/></text:p>
          </table:table-cell>
        </table:table-row>
        <table:table-row table:style-name="TableRow0129">
          <table:table-cell table:style-name="TableCell012900">
            <text:p text:style-name="P149"><text:span text:style-name="T461">28</text:span><text:span text:style-name="T462"/></text:p>
          </table:table-cell>
          <table:table-cell table:style-name="TableCell012901" table:number-columns-spanned="2">
            <text:p text:style-name="P150"><text:span text:style-name="T463">Меню для похода.</text:span><text:span text:style-name="T464"/></text:p>
          </table:table-cell>
          <table:covered-table-cell/>
          <table:table-cell table:style-name="TableCell012903" table:number-columns-spanned="2">
            <text:p text:style-name="P150"><text:span text:style-name="T465">2</text:span><text:span text:style-name="T466"/></text:p>
          </table:table-cell>
          <table:covered-table-cell/>
          <table:table-cell table:style-name="TableCell012905">
            <text:p text:style-name="P150"><text:span text:style-name="T467">1</text:span><text:span text:style-name="T468"/></text:p>
          </table:table-cell>
          <table:table-cell table:style-name="TableCell012906" table:number-columns-spanned="2">
            <text:p text:style-name="P150"><text:span text:style-name="T468"/></text:p>
          </table:table-cell>
          <table:covered-table-cell/>
          <table:table-cell table:style-name="TableCell012908">
            <text:p text:style-name="P150"><text:span text:style-name="T469">08.04.19</text:span><text:span text:style-name="T470"/></text:p>
          </table:table-cell>
        </table:table-row>
        <table:table-row table:style-name="TableRow0130">
          <table:table-cell table:style-name="TableCell013000">
            <text:p text:style-name="P152"><text:span text:style-name="T471">29</text:span><text:span text:style-name="T472"/></text:p>
          </table:table-cell>
          <table:table-cell table:style-name="TableCell013001" table:number-columns-spanned="2">
            <text:p text:style-name="P153"><text:span text:style-name="T473"><text:s/></text:span><text:span text:style-name="T474">Меню для похода.</text:span><text:span text:style-name="T475"/></text:p>
          </table:table-cell>
          <table:covered-table-cell/>
          <table:table-cell table:style-name="TableCell013003" table:number-columns-spanned="2">
            <text:p text:style-name="P153"><text:span text:style-name="T475"/></text:p>
          </table:table-cell>
          <table:covered-table-cell/>
          <table:table-cell table:style-name="TableCell013005">
            <text:p text:style-name="P153"><text:span text:style-name="T475"/></text:p>
          </table:table-cell>
          <table:table-cell table:style-name="TableCell013006" table:number-columns-spanned="2">
            <text:p text:style-name="P153"><text:span text:style-name="T476">1</text:span><text:span text:style-name="T477"/></text:p>
          </table:table-cell>
          <table:covered-table-cell/>
          <table:table-cell table:style-name="TableCell013008">
            <text:p text:style-name="P153"><text:span text:style-name="T478">15.04.19</text:span><text:span text:style-name="T479"/></text:p>
          </table:table-cell>
        </table:table-row>
        <table:table-row table:style-name="TableRow0131">
          <table:table-cell table:style-name="TableCell013100">
            <text:p text:style-name="P155"><text:span text:style-name="T480">30</text:span><text:span text:style-name="T481"/></text:p>
          </table:table-cell>
          <table:table-cell table:style-name="TableCell013101" table:number-columns-spanned="2">
            <text:p text:style-name="P156"><text:span text:style-name="T482">Ты - покупатель</text:span></text:p>
            <text:p text:style-name="P156"><text:span text:style-name="T483"/></text:p>
          </table:table-cell>
          <table:covered-table-cell/>
          <table:table-cell table:style-name="TableCell013103" table:number-columns-spanned="2">
            <text:p text:style-name="P156"><text:span text:style-name="T484">1</text:span><text:span text:style-name="T485"/></text:p>
          </table:table-cell>
          <table:covered-table-cell/>
          <table:table-cell table:style-name="TableCell013105">
            <text:p text:style-name="P156"><text:span text:style-name="T486">1</text:span><text:span text:style-name="T487"/></text:p>
          </table:table-cell>
          <table:table-cell table:style-name="TableCell013106" table:number-columns-spanned="2">
            <text:p text:style-name="P156"><text:span text:style-name="T487"/></text:p>
          </table:table-cell>
          <table:covered-table-cell/>
          <table:table-cell table:style-name="TableCell013108">
            <text:p text:style-name="P156"><text:span text:style-name="T488">22.04.19</text:span><text:span text:style-name="T489"/></text:p>
          </table:table-cell>
        </table:table-row>
        <table:table-row table:style-name="TableRow0132">
          <table:table-cell table:style-name="TableCell013200">
            <text:p text:style-name="P158"><text:span text:style-name="T490">31</text:span><text:span text:style-name="T491"/></text:p>
          </table:table-cell>
          <table:table-cell table:style-name="TableCell013201" table:number-columns-spanned="2">
            <text:p text:style-name="P159"><text:span text:style-name="T492">Срок хранения продуктов</text:span></text:p>
            <text:p text:style-name="P160"><text:span text:style-name="T493"/></text:p>
            <text:p text:style-name="P160"><text:span text:style-name="T493"/></text:p>
          </table:table-cell>
          <table:covered-table-cell/>
          <table:table-cell table:style-name="TableCell013203" table:number-columns-spanned="2">
            <text:p text:style-name="P161"><text:span text:style-name="T494">1</text:span><text:span text:style-name="T495"/></text:p>
          </table:table-cell>
          <table:covered-table-cell/>
          <table:table-cell table:style-name="TableCell013205">
            <text:p text:style-name="P161"><text:span text:style-name="T495"/></text:p>
          </table:table-cell>
          <table:table-cell table:style-name="TableCell013206" table:number-columns-spanned="2">
            <text:p text:style-name="P161"><text:span text:style-name="T496">1</text:span><text:span text:style-name="T497"/></text:p>
          </table:table-cell>
          <table:covered-table-cell/>
          <table:table-cell table:style-name="TableCell013208">
            <text:p text:style-name="P161"><text:span text:style-name="T498">29.04.19</text:span><text:span text:style-name="T499"/></text:p>
          </table:table-cell>
        </table:table-row>
        <table:table-row table:style-name="TableRow0133">
          <table:table-cell table:style-name="TableCell013300">
            <text:p text:style-name="P164"><text:span text:style-name="T500">32</text:span><text:span text:style-name="T501"/></text:p>
          </table:table-cell>
          <table:table-cell table:style-name="TableCell013301" table:number-columns-spanned="2">
            <text:p text:style-name="P165"><text:span text:style-name="T502">Пищевые отравления, их предупреждение</text:span><text:span text:style-name="T503"/></text:p>
          </table:table-cell>
          <table:covered-table-cell/>
          <table:table-cell table:style-name="TableCell013303" table:number-columns-spanned="2">
            <text:p text:style-name="P166"><text:span text:style-name="T504">1</text:span><text:span text:style-name="T505"/></text:p>
          </table:table-cell>
          <table:covered-table-cell/>
          <table:table-cell table:style-name="TableCell013305">
            <text:p text:style-name="P166"><text:span text:style-name="T506">1</text:span><text:span text:style-name="T507"/></text:p>
          </table:table-cell>
          <table:table-cell table:style-name="TableCell013306" table:number-columns-spanned="2">
            <text:p text:style-name="P166"><text:span text:style-name="T507"/></text:p>
          </table:table-cell>
          <table:covered-table-cell/>
          <table:table-cell table:style-name="TableCell013308">
            <text:p text:style-name="P166"><text:span text:style-name="T508">06.05.19</text:span><text:span text:style-name="T509"/></text:p>
          </table:table-cell>
        </table:table-row>
        <table:table-row table:style-name="TableRow0134">
          <table:table-cell table:style-name="TableCell013400">
            <text:p text:style-name="P169"><text:span text:style-name="T510">33</text:span><text:span text:style-name="T511"/></text:p>
          </table:table-cell>
          <table:table-cell table:style-name="TableCell013401" table:number-columns-spanned="2">
            <text:p text:style-name="P170"><text:span text:style-name="T512">Ты - покупатель Права потребителя</text:span><text:span text:style-name="T513"/></text:p>
          </table:table-cell>
          <table:covered-table-cell/>
          <table:table-cell table:style-name="TableCell013403" table:number-columns-spanned="2">
            <text:p text:style-name="P170"><text:span text:style-name="T514">1</text:span><text:span text:style-name="T515"/></text:p>
          </table:table-cell>
          <table:covered-table-cell/>
          <table:table-cell table:style-name="TableCell013405">
            <text:p text:style-name="P170"><text:span text:style-name="T516">1</text:span><text:span text:style-name="T517"/></text:p>
          </table:table-cell>
          <table:table-cell table:style-name="TableCell013406" table:number-columns-spanned="2">
            <text:p text:style-name="P170"><text:span text:style-name="T517"/></text:p>
          </table:table-cell>
          <table:covered-table-cell/>
          <table:table-cell table:style-name="TableCell013408">
            <text:p text:style-name="P170"><text:span text:style-name="T518">13.05.19</text:span><text:span text:style-name="T519"/></text:p>
          </table:table-cell>
        </table:table-row>
        <table:table-row table:style-name="TableRow0135">
          <table:table-cell table:style-name="TableCell013500">
            <text:p text:style-name="P172"><text:span text:style-name="T520">34</text:span><text:span text:style-name="T521"/></text:p>
          </table:table-cell>
          <table:table-cell table:style-name="TableCell013501" table:number-columns-spanned="2">
            <text:p text:style-name="P173"><text:span text:style-name="T522">Ты - покупатель Правила вежливости</text:span><text:span text:style-name="T523"/></text:p>
          </table:table-cell>
          <table:covered-table-cell/>
          <table:table-cell table:style-name="TableCell013503" table:number-columns-spanned="2">
            <text:p text:style-name="P173"><text:span text:style-name="T524">1</text:span><text:span text:style-name="T525"/></text:p>
          </table:table-cell>
          <table:covered-table-cell/>
          <table:table-cell table:style-name="TableCell013505">
            <text:p text:style-name="P173"><text:span text:style-name="T526">1</text:span><text:span text:style-name="T527"/></text:p>
          </table:table-cell>
          <table:table-cell table:style-name="TableCell013506" table:number-columns-spanned="2">
            <text:p text:style-name="P173"><text:span text:style-name="T527"/></text:p>
          </table:table-cell>
          <table:covered-table-cell/>
          <table:table-cell table:style-name="TableCell013508">
            <text:p text:style-name="P173"><text:span text:style-name="T528">20.05.19</text:span><text:span text:style-name="T529"/></text:p>
          </table:table-cell>
        </table:table-row>
      </table:table>
      <text:p text:style-name="P175"><text:span text:style-name="T529"/></text:p>
      <text:p text:style-name="P175"><text:span text:style-name="T529"/></text:p>
      <text:p text:style-name="P176"><text:span text:style-name="T530"><text:s text:c="50"/></text:span><text:span text:style-name="T531">Тематическое<text:s text:c="2"/>планирование<text:s text:c="2"/>кружка<text:s/></text:span><text:span text:style-name="T532">«</text:span><text:span text:style-name="T533">Разговор о правильном питании</text:span><text:span text:style-name="T534">»</text:span></text:p>
      <text:p text:style-name="P176"><text:span text:style-name="T534"><text:s text:c="93"/>4<text:s/></text:span><text:span text:style-name="T535">класс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row table:style-name="TableRow0200">
          <table:table-cell table:style-name="TableCell020000" table:number-columns-spanned="2" table:number-rows-spanned="2">
            <text:p text:style-name="P178"><text:span text:style-name="T537"><text:tab/></text:span><text:span text:style-name="T538"/></text:p>
          </table:table-cell>
          <table:covered-table-cell/>
          <table:table-cell table:style-name="TableCell020002" table:number-rows-spanned="2">
            <text:p text:style-name="P179"><text:span text:style-name="T539">Тема</text:span><text:span text:style-name="T540"/></text:p>
          </table:table-cell>
          <table:table-cell table:style-name="TableCell020003">
            <text:p text:style-name="P179"><text:span text:style-name="T541"><text:s text:c="27"/></text:span><text:span text:style-name="T542">Всего часов</text:span><text:span text:style-name="T543"/></text:p>
          </table:table-cell>
          <table:table-cell table:style-name="TableCell020004" table:number-columns-spanned="2">
            <text:p text:style-name="P179"><text:span text:style-name="T544">Плановые сроки прохождения темы</text:span><text:span text:style-name="T545"/></text:p>
          </table:table-cell>
          <table:covered-table-cell/>
          <table:table-cell table:style-name="TableCell020006" table:number-columns-spanned="2">
            <text:p text:style-name="P179"><text:span text:style-name="T546">Скорректированные сроки прохождения темы</text:span><text:span text:style-name="T547"/></text:p>
          </table:table-cell>
          <table:covered-table-cell/>
          <table:table-cell table:style-name="TableCell020008">
            <text:p text:style-name="P180"><text:span text:style-name="T547"/></text:p>
          </table:table-cell>
        </table:table-row>
        <table:table-row table:style-name="TableRow0201">
          <table:covered-table-cell>
            <text:p text:style-name="P183"><text:span text:style-name="T547"><text:s/></text:span></text:p>
          </table:covered-table-cell>
          <table:covered-table-cell/>
          <table:covered-table-cell>
            <text:p text:style-name="P183"><text:span text:style-name="T547"><text:s/></text:span></text:p>
          </table:covered-table-cell>
          <table:table-cell table:style-name="TableCell020103" table:number-columns-spanned="2">
            <text:p text:style-name="P184"><text:span text:style-name="T548">Всего</text:span><text:span text:style-name="T549"/></text:p>
          </table:table-cell>
          <table:covered-table-cell/>
          <table:table-cell table:style-name="TableCell020105">
            <text:p text:style-name="P184"><text:span text:style-name="T550">Теория</text:span><text:span text:style-name="T551"/></text:p>
          </table:table-cell>
          <table:table-cell table:style-name="TableCell020106">
            <text:p text:style-name="P184"><text:span text:style-name="T552">Практика</text:span><text:span text:style-name="T553"/></text:p>
          </table:table-cell>
          <table:table-cell table:style-name="TableCell020107" table:number-columns-spanned="2">
            <text:p text:style-name="P184"><text:span text:style-name="T553"/></text:p>
          </table:table-cell>
          <table:covered-table-cell/>
        </table:table-row>
        <table:table-row table:style-name="TableRow0202">
          <table:table-cell table:style-name="TableCell020200">
            <text:p text:style-name="P187"><text:span text:style-name="T554">1.</text:span><text:span text:style-name="T555"/></text:p>
          </table:table-cell>
          <table:table-cell table:style-name="TableCell020201" table:number-columns-spanned="2">
            <text:p text:style-name="P188"><text:span text:style-name="T556">Ты готовишь себе и друзьям</text:span><text:span text:style-name="T557"/></text:p>
          </table:table-cell>
          <table:covered-table-cell/>
          <table:table-cell table:style-name="TableCell020203" table:number-columns-spanned="2">
            <text:p text:style-name="P189"><text:span text:style-name="T558"><text:s/></text:span><text:span text:style-name="T559"/></text:p>
          </table:table-cell>
          <table:covered-table-cell/>
          <table:table-cell table:style-name="TableCell020205">
            <text:p text:style-name="P190"><text:span text:style-name="T560"><text:s/></text:span><text:span text:style-name="T561"/></text:p>
          </table:table-cell>
          <table:table-cell table:style-name="TableCell020206">
            <text:p text:style-name="P190"><text:span text:style-name="T561"/></text:p>
          </table:table-cell>
          <table:table-cell table:style-name="TableCell020207" table:number-columns-spanned="2">
            <text:p text:style-name="P190"><text:span text:style-name="T561"/></text:p>
          </table:table-cell>
          <table:covered-table-cell/>
        </table:table-row>
        <table:table-row table:style-name="TableRow0203">
          <table:table-cell table:style-name="TableCell020300">
            <text:p text:style-name="P192"><text:span text:style-name="T562">2.</text:span><text:span text:style-name="T563"/></text:p>
          </table:table-cell>
          <table:table-cell table:style-name="TableCell020301" table:number-columns-spanned="2">
            <text:p text:style-name="P193"><text:span text:style-name="T564">Бытовые приборы для кухни</text:span><text:span text:style-name="T565"/></text:p>
          </table:table-cell>
          <table:covered-table-cell/>
          <table:table-cell table:style-name="TableCell020303" table:number-columns-spanned="2">
            <text:p text:style-name="P194"><text:span text:style-name="T565"/></text:p>
          </table:table-cell>
          <table:covered-table-cell/>
          <table:table-cell table:style-name="TableCell020305">
            <text:p text:style-name="P195"><text:span text:style-name="T565"/></text:p>
          </table:table-cell>
          <table:table-cell table:style-name="TableCell020306">
            <text:p text:style-name="P195"><text:span text:style-name="T565"/></text:p>
          </table:table-cell>
          <table:table-cell table:style-name="TableCell020307" table:number-columns-spanned="2">
            <text:p text:style-name="P195"><text:span text:style-name="T565"/></text:p>
          </table:table-cell>
          <table:covered-table-cell/>
        </table:table-row>
        <table:table-row table:style-name="TableRow0204">
          <table:table-cell table:style-name="TableCell020400">
            <text:p text:style-name="P197"><text:span text:style-name="T566">3.</text:span><text:span text:style-name="T567"/></text:p>
          </table:table-cell>
          <table:table-cell table:style-name="TableCell020401" table:number-columns-spanned="2">
            <text:p text:style-name="P198"><text:span text:style-name="T568"><text:s/></text:span><text:span text:style-name="T569">У печи галок не считают</text:span><text:span text:style-name="T570">»</text:span><text:span text:style-name="T571"/></text:p>
          </table:table-cell>
          <table:covered-table-cell/>
          <table:table-cell table:style-name="TableCell020403" table:number-columns-spanned="2">
            <text:p text:style-name="P198"><text:span text:style-name="T572"><text:s text:c="2"/></text:span><text:span text:style-name="T573"/></text:p>
          </table:table-cell>
          <table:covered-table-cell/>
          <table:table-cell table:style-name="TableCell020405">
            <text:p text:style-name="P198"><text:span text:style-name="T574"><text:s/></text:span><text:span text:style-name="T575"/></text:p>
          </table:table-cell>
          <table:table-cell table:style-name="TableCell020406">
            <text:p text:style-name="P198"><text:span text:style-name="T575"/></text:p>
          </table:table-cell>
          <table:table-cell table:style-name="TableCell020407" table:number-columns-spanned="2">
            <text:p text:style-name="P198"><text:span text:style-name="T575"/></text:p>
          </table:table-cell>
          <table:covered-table-cell/>
        </table:table-row>
        <table:table-row table:style-name="TableRow0205">
          <table:table-cell table:style-name="TableCell020500">
            <text:p text:style-name="P200"><text:span text:style-name="T576">4.</text:span><text:span text:style-name="T577"/></text:p>
          </table:table-cell>
          <table:table-cell table:style-name="TableCell020501" table:number-columns-spanned="2">
            <text:p text:style-name="P201"><text:span text:style-name="T578">У печи галок не считают</text:span><text:span text:style-name="T579">»</text:span><text:span text:style-name="T580"/></text:p>
          </table:table-cell>
          <table:covered-table-cell/>
          <table:table-cell table:style-name="TableCell020503" table:number-columns-spanned="2">
            <text:p text:style-name="P201"><text:span text:style-name="T580"/></text:p>
          </table:table-cell>
          <table:covered-table-cell/>
          <table:table-cell table:style-name="TableCell020505">
            <text:p text:style-name="P201"><text:span text:style-name="T580"/></text:p>
          </table:table-cell>
          <table:table-cell table:style-name="TableCell020506">
            <text:p text:style-name="P201"><text:span text:style-name="T580"/></text:p>
          </table:table-cell>
          <table:table-cell table:style-name="TableCell020507" table:number-columns-spanned="2">
            <text:p text:style-name="P201"><text:span text:style-name="T580"/></text:p>
          </table:table-cell>
          <table:covered-table-cell/>
        </table:table-row>
        <table:table-row table:style-name="TableRow0206">
          <table:table-cell table:style-name="TableCell020600">
            <text:p text:style-name="P203"><text:span text:style-name="T581">5.</text:span><text:span text:style-name="T582"/></text:p>
          </table:table-cell>
          <table:table-cell table:style-name="TableCell020601" table:number-columns-spanned="2">
            <text:p text:style-name="P204"><text:span text:style-name="T583">Помогаем взрослым на кухне</text:span><text:span text:style-name="T584"/></text:p>
          </table:table-cell>
          <table:covered-table-cell/>
          <table:table-cell table:style-name="TableCell020603" table:number-columns-spanned="2">
            <text:p text:style-name="P204"><text:span text:style-name="T585"><text:s/></text:span><text:span text:style-name="T586"/></text:p>
          </table:table-cell>
          <table:covered-table-cell/>
          <table:table-cell table:style-name="TableCell020605">
            <text:p text:style-name="P204"><text:span text:style-name="T587"><text:s/></text:span><text:span text:style-name="T588"/></text:p>
          </table:table-cell>
          <table:table-cell table:style-name="TableCell020606">
            <text:p text:style-name="P204"><text:span text:style-name="T588"/></text:p>
          </table:table-cell>
          <table:table-cell table:style-name="TableCell020607" table:number-columns-spanned="2">
            <text:p text:style-name="P204"><text:span text:style-name="T588"/></text:p>
          </table:table-cell>
          <table:covered-table-cell/>
        </table:table-row>
        <table:table-row table:style-name="TableRow0207">
          <table:table-cell table:style-name="TableCell020700">
            <text:p text:style-name="P206"><text:span text:style-name="T589">6.</text:span><text:span text:style-name="T590"/></text:p>
          </table:table-cell>
          <table:table-cell table:style-name="TableCell020701" table:number-columns-spanned="2">
            <text:p text:style-name="P207"><text:span text:style-name="T591">Ты готовишь себе и друзьям</text:span></text:p>
            <text:p text:style-name="P207"><text:span text:style-name="T591">Блюдо своими руками</text:span><text:span text:style-name="T592"/></text:p>
          </table:table-cell>
          <table:covered-table-cell/>
          <table:table-cell table:style-name="TableCell020703" table:number-columns-spanned="2">
            <text:p text:style-name="P208"><text:span text:style-name="T592"/></text:p>
          </table:table-cell>
          <table:covered-table-cell/>
          <table:table-cell table:style-name="TableCell020705">
            <text:p text:style-name="P208"><text:span text:style-name="T592"/></text:p>
          </table:table-cell>
          <table:table-cell table:style-name="TableCell020706">
            <text:p text:style-name="P208"><text:span text:style-name="T592"/></text:p>
          </table:table-cell>
          <table:table-cell table:style-name="TableCell020707" table:number-columns-spanned="2">
            <text:p text:style-name="P209"><text:span text:style-name="T592"/></text:p>
          </table:table-cell>
          <table:covered-table-cell/>
        </table:table-row>
        <table:table-row table:style-name="TableRow0208">
          <table:table-cell table:style-name="TableCell020800">
            <text:p text:style-name="P211"><text:span text:style-name="T593">7.</text:span><text:span text:style-name="T594"/></text:p>
          </table:table-cell>
          <table:table-cell table:style-name="TableCell020801" table:number-columns-spanned="2">
            <text:p text:style-name="P212"><text:span text:style-name="T595">Салаты .<text:s text:c="8"/></text:span><text:span text:style-name="T596"/></text:p>
          </table:table-cell>
          <table:covered-table-cell/>
          <table:table-cell table:style-name="TableCell020803" table:number-columns-spanned="2">
            <text:p text:style-name="P213"><text:span text:style-name="T596"/></text:p>
          </table:table-cell>
          <table:covered-table-cell/>
          <table:table-cell table:style-name="TableCell020805">
            <text:p text:style-name="P214"><text:span text:style-name="T597"><text:s/></text:span><text:span text:style-name="T598"/></text:p>
          </table:table-cell>
          <table:table-cell table:style-name="TableCell020806">
            <text:p text:style-name="P214"><text:span text:style-name="T598"/></text:p>
          </table:table-cell>
          <table:table-cell table:style-name="TableCell020807" table:number-columns-spanned="2">
            <text:p text:style-name="P214"><text:span text:style-name="T598"/></text:p>
          </table:table-cell>
          <table:covered-table-cell/>
        </table:table-row>
        <table:table-row table:style-name="TableRow0209">
          <table:table-cell table:style-name="TableCell020900">
            <text:p text:style-name="P216"><text:span text:style-name="T599">8.</text:span><text:span text:style-name="T600"/></text:p>
          </table:table-cell>
          <table:table-cell table:style-name="TableCell020901" table:number-columns-spanned="2">
            <text:p text:style-name="P217"><text:span text:style-name="T601"><text:s/></text:span><text:span text:style-name="T602">Ты готовишь себе и друзьям</text:span><text:span text:style-name="T603"/></text:p>
          </table:table-cell>
          <table:covered-table-cell/>
          <table:table-cell table:style-name="TableCell020903" table:number-columns-spanned="2">
            <text:p text:style-name="P218"><text:span text:style-name="T603"/></text:p>
          </table:table-cell>
          <table:covered-table-cell/>
          <table:table-cell table:style-name="TableCell020905">
            <text:p text:style-name="P219"><text:span text:style-name="T603"/></text:p>
          </table:table-cell>
          <table:table-cell table:style-name="TableCell020906">
            <text:p text:style-name="P219"><text:span text:style-name="T603"/></text:p>
          </table:table-cell>
          <table:table-cell table:style-name="TableCell020907" table:number-columns-spanned="2">
            <text:p text:style-name="P219"><text:span text:style-name="T603"/></text:p>
          </table:table-cell>
          <table:covered-table-cell/>
        </table:table-row>
        <table:table-row table:style-name="TableRow0210">
          <table:table-cell table:style-name="TableCell021000">
            <text:p text:style-name="P221"><text:span text:style-name="T604">9.</text:span></text:p>
            <text:p text:style-name="P221"><text:span text:style-name="T605"/></text:p>
            <text:p text:style-name="P221"><text:span text:style-name="T605"/></text:p>
          </table:table-cell>
          <table:table-cell table:style-name="TableCell021001" table:number-columns-spanned="2">
            <text:p text:style-name="P222"><text:span text:style-name="T606">Блюдо своими руками<text:s text:c="18"/></text:span><text:span text:style-name="T607"/></text:p>
          </table:table-cell>
          <table:covered-table-cell/>
          <table:table-cell table:style-name="TableCell021003" table:number-columns-spanned="2">
            <text:p text:style-name="P223"><text:span text:style-name="T607"/></text:p>
          </table:table-cell>
          <table:covered-table-cell/>
          <table:table-cell table:style-name="TableCell021005">
            <text:p text:style-name="P224"><text:span text:style-name="T607"/></text:p>
          </table:table-cell>
          <table:table-cell table:style-name="TableCell021006">
            <text:p text:style-name="P224"><text:span text:style-name="T607"/></text:p>
          </table:table-cell>
          <table:table-cell table:style-name="TableCell021007" table:number-columns-spanned="2">
            <text:p text:style-name="P224"><text:span text:style-name="T607"/></text:p>
          </table:table-cell>
          <table:covered-table-cell/>
        </table:table-row>
        <table:table-row table:style-name="TableRow0211">
          <table:table-cell table:style-name="TableCell021100">
            <text:p text:style-name="P226"><text:span text:style-name="T608">10.</text:span></text:p>
            <text:p text:style-name="P226"><text:span text:style-name="T609"/></text:p>
          </table:table-cell>
          <table:table-cell table:style-name="TableCell021101" table:number-columns-spanned="2">
            <text:p text:style-name="P227"><text:span text:style-name="T610">Кухни разных народов</text:span><text:span text:style-name="T611"/></text:p>
          </table:table-cell>
          <table:covered-table-cell/>
          <table:table-cell table:style-name="TableCell021103" table:number-columns-spanned="2">
            <text:p text:style-name="P227"><text:span text:style-name="T612"><text:s text:c="2"/></text:span></text:p>
            <text:p text:style-name="P227"><text:span text:style-name="T613"/></text:p>
          </table:table-cell>
          <table:covered-table-cell/>
          <table:table-cell table:style-name="TableCell021105">
            <text:p text:style-name="P227"><text:span text:style-name="T614"><text:s/>:</text:span></text:p>
            <text:p text:style-name="P227"><text:span text:style-name="T614"><text:s/></text:span><text:span text:style-name="T615"/></text:p>
          </table:table-cell>
          <table:table-cell table:style-name="TableCell021106">
            <text:p text:style-name="P228"><text:span text:style-name="T615"/></text:p>
            <text:p text:style-name="P229"><text:span text:style-name="T615"/></text:p>
          </table:table-cell>
          <table:table-cell table:style-name="TableCell021107" table:number-columns-spanned="2">
            <text:p text:style-name="P229"><text:span text:style-name="T615"/></text:p>
          </table:table-cell>
          <table:covered-table-cell/>
        </table:table-row>
        <table:table-row table:style-name="TableRow0212">
          <table:table-cell table:style-name="TableCell021200">
            <text:p text:style-name="P231"><text:span text:style-name="T616">11.</text:span><text:span text:style-name="T617"/></text:p>
          </table:table-cell>
          <table:table-cell table:style-name="TableCell021201" table:number-columns-spanned="2">
            <text:p text:style-name="P232"><text:span text:style-name="T618">Традиционные блюда Болгарии и Исландии</text:span><text:span text:style-name="T619"/></text:p>
          </table:table-cell>
          <table:covered-table-cell/>
          <table:table-cell table:style-name="TableCell021203" table:number-columns-spanned="2">
            <text:p text:style-name="P233"><text:span text:style-name="T619"/></text:p>
          </table:table-cell>
          <table:covered-table-cell/>
          <table:table-cell table:style-name="TableCell021205">
            <text:p text:style-name="P233"><text:span text:style-name="T619"/></text:p>
          </table:table-cell>
          <table:table-cell table:style-name="TableCell021206">
            <text:p text:style-name="P233"><text:span text:style-name="T619"/></text:p>
          </table:table-cell>
          <table:table-cell table:style-name="TableCell021207" table:number-columns-spanned="2">
            <text:p text:style-name="P234"><text:span text:style-name="T619"/></text:p>
          </table:table-cell>
          <table:covered-table-cell/>
        </table:table-row>
        <table:table-row table:style-name="TableRow0213">
          <table:table-cell table:style-name="TableCell021300">
            <text:p text:style-name="P236"><text:span text:style-name="T620">12.</text:span><text:span text:style-name="T621"/></text:p>
          </table:table-cell>
          <table:table-cell table:style-name="TableCell021301" table:number-columns-spanned="2">
            <text:p text:style-name="P237"><text:span text:style-name="T622">Традиционные блюда Японии и Норвегии</text:span><text:span text:style-name="T623"/></text:p>
          </table:table-cell>
          <table:covered-table-cell/>
          <table:table-cell table:style-name="TableCell021303" table:number-columns-spanned="2">
            <text:p text:style-name="P238"><text:span text:style-name="T623"/></text:p>
          </table:table-cell>
          <table:covered-table-cell/>
          <table:table-cell table:style-name="TableCell021305">
            <text:p text:style-name="P238"><text:span text:style-name="T623"/></text:p>
          </table:table-cell>
          <table:table-cell table:style-name="TableCell021306">
            <text:p text:style-name="P238"><text:span text:style-name="T623"/></text:p>
          </table:table-cell>
          <table:table-cell table:style-name="TableCell021307" table:number-columns-spanned="2">
            <text:p text:style-name="P239"><text:span text:style-name="T623"/></text:p>
          </table:table-cell>
          <table:covered-table-cell/>
        </table:table-row>
        <table:table-row table:style-name="TableRow0214">
          <table:table-cell table:style-name="TableCell021400">
            <text:p text:style-name="P241"><text:span text:style-name="T624">13.</text:span><text:span text:style-name="T625"/></text:p>
          </table:table-cell>
          <table:table-cell table:style-name="TableCell021401" table:number-columns-spanned="2">
            <text:p text:style-name="P242"><text:span text:style-name="T626">Блюда жителей Крайнего Севера</text:span><text:span text:style-name="T627"/></text:p>
          </table:table-cell>
          <table:covered-table-cell/>
          <table:table-cell table:style-name="TableCell021403" table:number-columns-spanned="2">
            <text:p text:style-name="P243"><text:span text:style-name="T627"/></text:p>
          </table:table-cell>
          <table:covered-table-cell/>
          <table:table-cell table:style-name="TableCell021405">
            <text:p text:style-name="P243"><text:span text:style-name="T627"/></text:p>
          </table:table-cell>
          <table:table-cell table:style-name="TableCell021406">
            <text:p text:style-name="P243"><text:span text:style-name="T627"/></text:p>
          </table:table-cell>
          <table:table-cell table:style-name="TableCell021407" table:number-columns-spanned="2">
            <text:p text:style-name="P244"><text:span text:style-name="T627"/></text:p>
          </table:table-cell>
          <table:covered-table-cell/>
        </table:table-row>
        <table:table-row table:style-name="TableRow0215">
          <table:table-cell table:style-name="TableCell021500">
            <text:p text:style-name="P246"><text:span text:style-name="T628">14.</text:span><text:span text:style-name="T629"/></text:p>
          </table:table-cell>
          <table:table-cell table:style-name="TableCell021501" table:number-columns-spanned="2">
            <text:p text:style-name="P247"><text:span text:style-name="T630">Традиционные блюда России</text:span><text:span text:style-name="T631"/></text:p>
          </table:table-cell>
          <table:covered-table-cell/>
          <table:table-cell table:style-name="TableCell021503" table:number-columns-spanned="2">
            <text:p text:style-name="P248"><text:span text:style-name="T631"/></text:p>
          </table:table-cell>
          <table:covered-table-cell/>
          <table:table-cell table:style-name="TableCell021505">
            <text:p text:style-name="P248"><text:span text:style-name="T631"/></text:p>
          </table:table-cell>
          <table:table-cell table:style-name="TableCell021506">
            <text:p text:style-name="P248"><text:span text:style-name="T631"/></text:p>
          </table:table-cell>
          <table:table-cell table:style-name="TableCell021507" table:number-columns-spanned="2">
            <text:p text:style-name="P249"><text:span text:style-name="T631"/></text:p>
          </table:table-cell>
          <table:covered-table-cell/>
        </table:table-row>
        <table:table-row table:style-name="TableRow0216">
          <table:table-cell table:style-name="TableCell021600">
            <text:p text:style-name="P251"><text:span text:style-name="T632">15.</text:span><text:span text:style-name="T633"/></text:p>
          </table:table-cell>
          <table:table-cell table:style-name="TableCell021601" table:number-columns-spanned="2">
            <text:p text:style-name="P252"><text:span text:style-name="T634">Традиционные блюда Кавказа</text:span><text:span text:style-name="T635"/></text:p>
          </table:table-cell>
          <table:covered-table-cell/>
          <table:table-cell table:style-name="TableCell021603" table:number-columns-spanned="2">
            <text:p text:style-name="P253"><text:span text:style-name="T635"/></text:p>
          </table:table-cell>
          <table:covered-table-cell/>
          <table:table-cell table:style-name="TableCell021605">
            <text:p text:style-name="P253"><text:span text:style-name="T635"/></text:p>
          </table:table-cell>
          <table:table-cell table:style-name="TableCell021606">
            <text:p text:style-name="P253"><text:span text:style-name="T635"/></text:p>
          </table:table-cell>
          <table:table-cell table:style-name="TableCell021607" table:number-columns-spanned="2">
            <text:p text:style-name="P254"><text:span text:style-name="T635"/></text:p>
          </table:table-cell>
          <table:covered-table-cell/>
        </table:table-row>
        <table:table-row table:style-name="TableRow0217">
          <table:table-cell table:style-name="TableCell021700">
            <text:p text:style-name="P256"><text:span text:style-name="T636">16.</text:span><text:span text:style-name="T637"/></text:p>
          </table:table-cell>
          <table:table-cell table:style-name="TableCell021701" table:number-columns-spanned="2">
            <text:p text:style-name="P257"><text:span text:style-name="T638">Традиционные блюда Кубани</text:span><text:span text:style-name="T639"/></text:p>
          </table:table-cell>
          <table:covered-table-cell/>
          <table:table-cell table:style-name="TableCell021703" table:number-columns-spanned="2">
            <text:p text:style-name="P258"><text:span text:style-name="T639"/></text:p>
          </table:table-cell>
          <table:covered-table-cell/>
          <table:table-cell table:style-name="TableCell021705">
            <text:p text:style-name="P258"><text:span text:style-name="T639"/></text:p>
          </table:table-cell>
          <table:table-cell table:style-name="TableCell021706">
            <text:p text:style-name="P258"><text:span text:style-name="T639"/></text:p>
          </table:table-cell>
          <table:table-cell table:style-name="TableCell021707" table:number-columns-spanned="2">
            <text:p text:style-name="P259"><text:span text:style-name="T639"/></text:p>
          </table:table-cell>
          <table:covered-table-cell/>
        </table:table-row>
        <table:table-row table:style-name="TableRow0218">
          <table:table-cell table:style-name="TableCell021800">
            <text:p text:style-name="P261"><text:span text:style-name="T640">17.</text:span><text:span text:style-name="T641"/></text:p>
          </table:table-cell>
          <table:table-cell table:style-name="TableCell021801" table:number-columns-spanned="2">
            <text:p text:style-name="P262"><text:span text:style-name="T642">«</text:span><text:span text:style-name="T643">Календарь</text:span><text:span text:style-name="T644">»<text:s/></text:span><text:span text:style-name="T645">кулинарных праздников</text:span><text:span text:style-name="T646"/></text:p>
          </table:table-cell>
          <table:covered-table-cell/>
          <table:table-cell table:style-name="TableCell021803" table:number-columns-spanned="2">
            <text:p text:style-name="P263"><text:span text:style-name="T646"/></text:p>
          </table:table-cell>
          <table:covered-table-cell/>
          <table:table-cell table:style-name="TableCell021805">
            <text:p text:style-name="P263"><text:span text:style-name="T646"/></text:p>
          </table:table-cell>
          <table:table-cell table:style-name="TableCell021806">
            <text:p text:style-name="P263"><text:span text:style-name="T646"/></text:p>
          </table:table-cell>
          <table:table-cell table:style-name="TableCell021807" table:number-columns-spanned="2">
            <text:p text:style-name="P264"><text:span text:style-name="T646"/></text:p>
          </table:table-cell>
          <table:covered-table-cell/>
        </table:table-row>
        <table:table-row table:style-name="TableRow0219">
          <table:table-cell table:style-name="TableCell021900">
            <text:p text:style-name="P266"><text:span text:style-name="T647">18.</text:span><text:span text:style-name="T648"/></text:p>
          </table:table-cell>
          <table:table-cell table:style-name="TableCell021901" table:number-columns-spanned="2">
            <text:p text:style-name="P267"><text:span text:style-name="T649">Кухни разных народов праздник</text:span><text:span text:style-name="T650"/></text:p>
          </table:table-cell>
          <table:covered-table-cell/>
          <table:table-cell table:style-name="TableCell021903" table:number-columns-spanned="2">
            <text:p text:style-name="P268"><text:span text:style-name="T650"/></text:p>
          </table:table-cell>
          <table:covered-table-cell/>
          <table:table-cell table:style-name="TableCell021905">
            <text:p text:style-name="P268"><text:span text:style-name="T650"/></text:p>
          </table:table-cell>
          <table:table-cell table:style-name="TableCell021906">
            <text:p text:style-name="P268"><text:span text:style-name="T650"/></text:p>
          </table:table-cell>
          <table:table-cell table:style-name="TableCell021907" table:number-columns-spanned="2">
            <text:p text:style-name="P269"><text:span text:style-name="T650"/></text:p>
          </table:table-cell>
          <table:covered-table-cell/>
        </table:table-row>
        <table:table-row table:style-name="TableRow0220">
          <table:table-cell table:style-name="TableCell022000">
            <text:p text:style-name="P271"><text:span text:style-name="T651">19.</text:span><text:span text:style-name="T652"/></text:p>
          </table:table-cell>
          <table:table-cell table:style-name="TableCell022001" table:number-columns-spanned="2">
            <text:p text:style-name="P272"><text:span text:style-name="T653">Кулинарная история. Как питались наши предки?</text:span><text:span text:style-name="T654"/></text:p>
          </table:table-cell>
          <table:covered-table-cell/>
          <table:table-cell table:style-name="TableCell022003" table:number-columns-spanned="2">
            <text:p text:style-name="P273"><text:span text:style-name="T654"/></text:p>
          </table:table-cell>
          <table:covered-table-cell/>
          <table:table-cell table:style-name="TableCell022005">
            <text:p text:style-name="P273"><text:span text:style-name="T654"/></text:p>
          </table:table-cell>
          <table:table-cell table:style-name="TableCell022006">
            <text:p text:style-name="P273"><text:span text:style-name="T654"/></text:p>
          </table:table-cell>
          <table:table-cell table:style-name="TableCell022007" table:number-columns-spanned="2">
            <text:p text:style-name="P274"><text:span text:style-name="T654"/></text:p>
          </table:table-cell>
          <table:covered-table-cell/>
        </table:table-row>
        <table:table-row table:style-name="TableRow0221">
          <table:table-cell table:style-name="TableCell022100">
            <text:p text:style-name="P276"><text:span text:style-name="T655">20.</text:span><text:span text:style-name="T656"/></text:p>
          </table:table-cell>
          <table:table-cell table:style-name="TableCell022101" table:number-columns-spanned="2">
            <text:p text:style-name="P277"><text:span text:style-name="T657">Правила здорового питания. Рекомендации по формированию навыков правильного питания школьника.</text:span><text:span text:style-name="T658"/></text:p>
          </table:table-cell>
          <table:covered-table-cell/>
          <table:table-cell table:style-name="TableCell022103" table:number-columns-spanned="2">
            <text:p text:style-name="P278"><text:span text:style-name="T659"><text:s/></text:span><text:span text:style-name="T660"/></text:p>
          </table:table-cell>
          <table:covered-table-cell/>
          <table:table-cell table:style-name="TableCell022105">
            <text:p text:style-name="P279"><text:span text:style-name="T661"><text:s/></text:span><text:span text:style-name="T662"/></text:p>
          </table:table-cell>
          <table:table-cell table:style-name="TableCell022106">
            <text:p text:style-name="P279"><text:span text:style-name="T662"/></text:p>
          </table:table-cell>
          <table:table-cell table:style-name="TableCell022107" table:number-columns-spanned="2">
            <text:p text:style-name="P279"><text:span text:style-name="T662"/></text:p>
          </table:table-cell>
          <table:covered-table-cell/>
        </table:table-row>
        <table:table-row table:style-name="TableRow0222">
          <table:table-cell table:style-name="TableCell022200">
            <text:p text:style-name="P281"><text:span text:style-name="T663">21.</text:span><text:span text:style-name="T664"/></text:p>
          </table:table-cell>
          <table:table-cell table:style-name="TableCell022201" table:number-columns-spanned="2">
            <text:p text:style-name="P282"><text:span text:style-name="T665">Кулинарные традиции Древнего Египта</text:span><text:span text:style-name="T666"/></text:p>
          </table:table-cell>
          <table:covered-table-cell/>
          <table:table-cell table:style-name="TableCell022203" table:number-columns-spanned="2">
            <text:p text:style-name="P283"><text:span text:style-name="T667"><text:s text:c="2"/></text:span><text:span text:style-name="T668"/></text:p>
          </table:table-cell>
          <table:covered-table-cell/>
          <table:table-cell table:style-name="TableCell022205">
            <text:p text:style-name="P284"><text:span text:style-name="T669"><text:s/></text:span><text:span text:style-name="T670"/></text:p>
          </table:table-cell>
          <table:table-cell table:style-name="TableCell022206">
            <text:p text:style-name="P284"><text:span text:style-name="T670"/></text:p>
          </table:table-cell>
          <table:table-cell table:style-name="TableCell022207" table:number-columns-spanned="2">
            <text:p text:style-name="P284"><text:span text:style-name="T670"/></text:p>
          </table:table-cell>
          <table:covered-table-cell/>
        </table:table-row>
        <table:table-row table:style-name="TableRow0223">
          <table:table-cell table:style-name="TableCell022300">
            <text:p text:style-name="P286"><text:span text:style-name="T671">22.</text:span><text:span text:style-name="T672"/></text:p>
          </table:table-cell>
          <table:table-cell table:style-name="TableCell022301" table:number-columns-spanned="2">
            <text:p text:style-name="P287"><text:span text:style-name="T673">Кулинарные традиции Древней Греции</text:span><text:span text:style-name="T674"/></text:p>
          </table:table-cell>
          <table:covered-table-cell/>
          <table:table-cell table:style-name="TableCell022303" table:number-columns-spanned="2">
            <text:p text:style-name="P288"><text:span text:style-name="T674"/></text:p>
          </table:table-cell>
          <table:covered-table-cell/>
          <table:table-cell table:style-name="TableCell022305">
            <text:p text:style-name="P288"><text:span text:style-name="T674"/></text:p>
          </table:table-cell>
          <table:table-cell table:style-name="TableCell022306">
            <text:p text:style-name="P288"><text:span text:style-name="T674"/></text:p>
          </table:table-cell>
          <table:table-cell table:style-name="TableCell022307" table:number-columns-spanned="2">
            <text:p text:style-name="P289"><text:span text:style-name="T674"/></text:p>
          </table:table-cell>
          <table:covered-table-cell/>
        </table:table-row>
        <table:table-row table:style-name="TableRow0224">
          <table:table-cell table:style-name="TableCell022400">
            <text:p text:style-name="P291"><text:span text:style-name="T675">23.</text:span><text:span text:style-name="T676"/></text:p>
          </table:table-cell>
          <table:table-cell table:style-name="TableCell022401" table:number-columns-spanned="2">
            <text:p text:style-name="P292"><text:span text:style-name="T677">Кулинарные традиции Древнего Рима</text:span><text:span text:style-name="T678"/></text:p>
          </table:table-cell>
          <table:covered-table-cell/>
          <table:table-cell table:style-name="TableCell022403" table:number-columns-spanned="2">
            <text:p text:style-name="P293"><text:span text:style-name="T678"/></text:p>
          </table:table-cell>
          <table:covered-table-cell/>
          <table:table-cell table:style-name="TableCell022405">
            <text:p text:style-name="P293"><text:span text:style-name="T678"/></text:p>
          </table:table-cell>
          <table:table-cell table:style-name="TableCell022406">
            <text:p text:style-name="P293"><text:span text:style-name="T678"/></text:p>
          </table:table-cell>
          <table:table-cell table:style-name="TableCell022407" table:number-columns-spanned="2">
            <text:p text:style-name="P294"><text:span text:style-name="T678"/></text:p>
          </table:table-cell>
          <table:covered-table-cell/>
        </table:table-row>
        <table:table-row table:style-name="TableRow0225">
          <table:table-cell table:style-name="TableCell022500">
            <text:p text:style-name="P296"><text:span text:style-name="T679">24.</text:span><text:span text:style-name="T680"/></text:p>
          </table:table-cell>
          <table:table-cell table:style-name="TableCell022501" table:number-columns-spanned="2">
            <text:p text:style-name="P297"><text:span text:style-name="T681">Правила гостеприимства средневековья</text:span><text:span text:style-name="T682"/></text:p>
          </table:table-cell>
          <table:covered-table-cell/>
          <table:table-cell table:style-name="TableCell022503" table:number-columns-spanned="2">
            <text:p text:style-name="P298"><text:span text:style-name="T682"/></text:p>
          </table:table-cell>
          <table:covered-table-cell/>
          <table:table-cell table:style-name="TableCell022505">
            <text:p text:style-name="P298"><text:span text:style-name="T682"/></text:p>
          </table:table-cell>
          <table:table-cell table:style-name="TableCell022506">
            <text:p text:style-name="P298"><text:span text:style-name="T682"/></text:p>
          </table:table-cell>
          <table:table-cell table:style-name="TableCell022507" table:number-columns-spanned="2">
            <text:p text:style-name="P299"><text:span text:style-name="T682"/></text:p>
          </table:table-cell>
          <table:covered-table-cell/>
        </table:table-row>
        <table:table-row table:style-name="TableRow0226">
          <table:table-cell table:style-name="TableCell022600">
            <text:p text:style-name="P301"><text:span text:style-name="T683">25.</text:span></text:p>
            <text:p text:style-name="P301"><text:span text:style-name="T683">26.</text:span><text:span text:style-name="T684"/></text:p>
          </table:table-cell>
          <table:table-cell table:style-name="TableCell022601" table:number-columns-spanned="2">
            <text:p text:style-name="P302"><text:span text:style-name="T685">Как питались на Руси<text:s/></text:span><text:span text:style-name="T686"/></text:p>
          </table:table-cell>
          <table:covered-table-cell/>
          <table:table-cell table:style-name="TableCell022603" table:number-columns-spanned="2">
            <text:p text:style-name="P303"><text:span text:style-name="T686"/></text:p>
          </table:table-cell>
          <table:covered-table-cell/>
          <table:table-cell table:style-name="TableCell022605">
            <text:p text:style-name="P303"><text:span text:style-name="T686"/></text:p>
          </table:table-cell>
          <table:table-cell table:style-name="TableCell022606">
            <text:p text:style-name="P303"><text:span text:style-name="T686"/></text:p>
          </table:table-cell>
          <table:table-cell table:style-name="TableCell022607" table:number-columns-spanned="2">
            <text:p text:style-name="P304"><text:span text:style-name="T686"/></text:p>
          </table:table-cell>
          <table:covered-table-cell/>
        </table:table-row>
        <table:table-row table:style-name="TableRow0227">
          <table:table-cell table:style-name="TableCell022700">
            <text:p text:style-name="P306"><text:span text:style-name="T687">27.</text:span><text:span text:style-name="T688"/></text:p>
          </table:table-cell>
          <table:table-cell table:style-name="TableCell022701" table:number-columns-spanned="2">
            <text:p text:style-name="P307"><text:span text:style-name="T689">Традиционные напитки на Руси</text:span><text:span text:style-name="T690"/></text:p>
          </table:table-cell>
          <table:covered-table-cell/>
          <table:table-cell table:style-name="TableCell022703" table:number-columns-spanned="2">
            <text:p text:style-name="P308"><text:span text:style-name="T690"/></text:p>
          </table:table-cell>
          <table:covered-table-cell/>
          <table:table-cell table:style-name="TableCell022705">
            <text:p text:style-name="P308"><text:span text:style-name="T690"/></text:p>
          </table:table-cell>
          <table:table-cell table:style-name="TableCell022706">
            <text:p text:style-name="P308"><text:span text:style-name="T690"/></text:p>
          </table:table-cell>
          <table:table-cell table:style-name="TableCell022707" table:number-columns-spanned="2">
            <text:p text:style-name="P309"><text:span text:style-name="T690"/></text:p>
          </table:table-cell>
          <table:covered-table-cell/>
        </table:table-row>
        <table:table-row table:style-name="TableRow0228">
          <table:table-cell table:style-name="TableCell022800">
            <text:p text:style-name="P311"><text:span text:style-name="T691">28</text:span><text:span text:style-name="T692"/></text:p>
          </table:table-cell>
          <table:table-cell table:style-name="TableCell022801" table:number-columns-spanned="2">
            <text:p text:style-name="P312"><text:span text:style-name="T693">Необычное кулинарное путешествие. Музеи продуктов</text:span><text:span text:style-name="T694"/></text:p>
          </table:table-cell>
          <table:covered-table-cell/>
          <table:table-cell table:style-name="TableCell022803" table:number-columns-spanned="2">
            <text:p text:style-name="P313"><text:span text:style-name="T694"/></text:p>
          </table:table-cell>
          <table:covered-table-cell/>
          <table:table-cell table:style-name="TableCell022805">
            <text:p text:style-name="P313"><text:span text:style-name="T694"/></text:p>
          </table:table-cell>
          <table:table-cell table:style-name="TableCell022806">
            <text:p text:style-name="P313"><text:span text:style-name="T694"/></text:p>
          </table:table-cell>
          <table:table-cell table:style-name="TableCell022807" table:number-columns-spanned="2">
            <text:p text:style-name="P314"><text:span text:style-name="T694"/></text:p>
          </table:table-cell>
          <table:covered-table-cell/>
        </table:table-row>
        <table:table-row table:style-name="TableRow0229">
          <table:table-cell table:style-name="TableCell022900">
            <text:p text:style-name="P316"><text:span text:style-name="T695">29.</text:span><text:span text:style-name="T696"/></text:p>
          </table:table-cell>
          <table:table-cell table:style-name="TableCell022901" table:number-columns-spanned="2">
            <text:p text:style-name="P317"><text:span text:style-name="T697">«</text:span><text:span text:style-name="T698">Мелодии, посвящённые каше</text:span><text:span text:style-name="T699">»</text:span><text:span text:style-name="T700"/></text:p>
          </table:table-cell>
          <table:covered-table-cell/>
          <table:table-cell table:style-name="TableCell022903" table:number-columns-spanned="2">
            <text:p text:style-name="P318"><text:span text:style-name="T700"/></text:p>
          </table:table-cell>
          <table:covered-table-cell/>
          <table:table-cell table:style-name="TableCell022905">
            <text:p text:style-name="P318"><text:span text:style-name="T700"/></text:p>
          </table:table-cell>
          <table:table-cell table:style-name="TableCell022906">
            <text:p text:style-name="P318"><text:span text:style-name="T700"/></text:p>
          </table:table-cell>
          <table:table-cell table:style-name="TableCell022907" table:number-columns-spanned="2">
            <text:p text:style-name="P319"><text:span text:style-name="T700"/></text:p>
          </table:table-cell>
          <table:covered-table-cell/>
        </table:table-row>
        <table:table-row table:style-name="TableRow0230">
          <table:table-cell table:style-name="TableCell023000">
            <text:p text:style-name="P321"><text:span text:style-name="T701">30.</text:span><text:span text:style-name="T702"/></text:p>
          </table:table-cell>
          <table:table-cell table:style-name="TableCell023001" table:number-columns-spanned="2">
            <text:p text:style-name="P322"><text:span text:style-name="T703">«<text:s/></text:span><text:span text:style-name="T704">Продукты танцуют</text:span><text:span text:style-name="T705">»</text:span><text:span text:style-name="T706"/></text:p>
          </table:table-cell>
          <table:covered-table-cell/>
          <table:table-cell table:style-name="TableCell023003" table:number-columns-spanned="2">
            <text:p text:style-name="P323"><text:span text:style-name="T706"/></text:p>
          </table:table-cell>
          <table:covered-table-cell/>
          <table:table-cell table:style-name="TableCell023005">
            <text:p text:style-name="P323"><text:span text:style-name="T706"/></text:p>
          </table:table-cell>
          <table:table-cell table:style-name="TableCell023006">
            <text:p text:style-name="P323"><text:span text:style-name="T706"/></text:p>
          </table:table-cell>
          <table:table-cell table:style-name="TableCell023007" table:number-columns-spanned="2">
            <text:p text:style-name="P324"><text:span text:style-name="T706"/></text:p>
          </table:table-cell>
          <table:covered-table-cell/>
        </table:table-row>
        <table:table-row table:style-name="TableRow0231">
          <table:table-cell table:style-name="TableCell023100">
            <text:p text:style-name="P326"><text:span text:style-name="T707">31.</text:span><text:span text:style-name="T708"/></text:p>
          </table:table-cell>
          <table:table-cell table:style-name="TableCell023101" table:number-columns-spanned="2">
            <text:p text:style-name="P327"><text:span text:style-name="T709">Составляем формулу правильного питания</text:span><text:span text:style-name="T710"/></text:p>
          </table:table-cell>
          <table:covered-table-cell/>
          <table:table-cell table:style-name="TableCell023103" table:number-columns-spanned="2">
            <text:p text:style-name="P328"><text:span text:style-name="T710"/></text:p>
          </table:table-cell>
          <table:covered-table-cell/>
          <table:table-cell table:style-name="TableCell023105">
            <text:p text:style-name="P328"><text:span text:style-name="T710"/></text:p>
          </table:table-cell>
          <table:table-cell table:style-name="TableCell023106">
            <text:p text:style-name="P328"><text:span text:style-name="T710"/></text:p>
          </table:table-cell>
          <table:table-cell table:style-name="TableCell023107" table:number-columns-spanned="2">
            <text:p text:style-name="P329"><text:span text:style-name="T710"/></text:p>
          </table:table-cell>
          <table:covered-table-cell/>
        </table:table-row>
        <table:table-row table:style-name="TableRow0232">
          <table:table-cell table:style-name="TableCell023200">
            <text:p text:style-name="P331"><text:span text:style-name="T711">32.</text:span><text:span text:style-name="T712"/></text:p>
          </table:table-cell>
          <table:table-cell table:style-name="TableCell023201" table:number-columns-spanned="2">
            <text:p text:style-name="P332"><text:span text:style-name="T713">«<text:s/></text:span><text:span text:style-name="T714">Формула правильного питания</text:span><text:span text:style-name="T715">»</text:span><text:span text:style-name="T716"/></text:p>
          </table:table-cell>
          <table:covered-table-cell/>
          <table:table-cell table:style-name="TableCell023203" table:number-columns-spanned="2">
            <text:p text:style-name="P333"><text:span text:style-name="T716"/></text:p>
          </table:table-cell>
          <table:covered-table-cell/>
          <table:table-cell table:style-name="TableCell023205">
            <text:p text:style-name="P333"><text:span text:style-name="T716"/></text:p>
          </table:table-cell>
          <table:table-cell table:style-name="TableCell023206">
            <text:p text:style-name="P333"><text:span text:style-name="T716"/></text:p>
          </table:table-cell>
          <table:table-cell table:style-name="TableCell023207" table:number-columns-spanned="2">
            <text:p text:style-name="P334"><text:span text:style-name="T716"/></text:p>
          </table:table-cell>
          <table:covered-table-cell/>
        </table:table-row>
        <table:table-row table:style-name="TableRow0233">
          <table:table-cell table:style-name="TableCell023300">
            <text:p text:style-name="P336"><text:span text:style-name="T717">33.</text:span><text:span text:style-name="T718"/></text:p>
          </table:table-cell>
          <table:table-cell table:style-name="TableCell023301" table:number-columns-spanned="2">
            <text:p text:style-name="P337"><text:span text:style-name="T719">Сахар его польза и вред</text:span><text:span text:style-name="T720"/></text:p>
          </table:table-cell>
          <table:covered-table-cell/>
          <table:table-cell table:style-name="TableCell023303" table:number-columns-spanned="2">
            <text:p text:style-name="P338"><text:span text:style-name="T721"><text:s/></text:span><text:span text:style-name="T722"/></text:p>
          </table:table-cell>
          <table:covered-table-cell/>
          <table:table-cell table:style-name="TableCell023305">
            <text:p text:style-name="P338"><text:span text:style-name="T723"><text:s/></text:span><text:span text:style-name="T724"/></text:p>
          </table:table-cell>
          <table:table-cell table:style-name="TableCell023306">
            <text:p text:style-name="P338"><text:span text:style-name="T724"/></text:p>
          </table:table-cell>
          <table:table-cell table:style-name="TableCell023307" table:number-columns-spanned="2">
            <text:p text:style-name="P338"><text:span text:style-name="T724"/></text:p>
          </table:table-cell>
          <table:covered-table-cell/>
        </table:table-row>
        <table:table-row table:style-name="TableRow0234">
          <table:table-cell table:style-name="TableCell023400">
            <text:p text:style-name="P340"><text:span text:style-name="T725">34.</text:span><text:span text:style-name="T726"/></text:p>
          </table:table-cell>
          <table:table-cell table:style-name="TableCell023401" table:number-columns-spanned="2">
            <text:p text:style-name="P341"><text:span text:style-name="T727">Путешествие по<text:s/></text:span><text:span text:style-name="T728">«</text:span><text:span text:style-name="T729">Аппетитной стране</text:span><text:span text:style-name="T730">»</text:span><text:span text:style-name="T731"/></text:p>
          </table:table-cell>
          <table:covered-table-cell/>
          <table:table-cell table:style-name="TableCell023403" table:number-columns-spanned="2">
            <text:p text:style-name="P342"><text:span text:style-name="T731"/></text:p>
          </table:table-cell>
          <table:covered-table-cell/>
          <table:table-cell table:style-name="TableCell023405">
            <text:p text:style-name="P342"><text:span text:style-name="T731"/></text:p>
          </table:table-cell>
          <table:table-cell table:style-name="TableCell023406">
            <text:p text:style-name="P342"><text:span text:style-name="T731"/></text:p>
          </table:table-cell>
          <table:table-cell table:style-name="TableCell023407" table:number-columns-spanned="2">
            <text:p text:style-name="P342"><text:span text:style-name="T731"/></text:p>
          </table:table-cell>
          <table:covered-table-cell/>
        </table:table-row>
      </table:table>
      <text:p text:style-name="P344"><text:span text:style-name="T731"/></text:p>
      <text:p text:style-name="P345"><text:span text:style-name="T732"><text:s text:c="47"/></text:span><text:span text:style-name="T733">Содержание<text:s text:c="2"/>программы<text:s text:c="2"/></text:span></text:p>
      <text:p text:style-name="P346"><text:span text:style-name="T734">Тема 1. Здоровье - это здорово- 5ч. </text:span></text:p>
      <text:p text:style-name="P346"><text:span text:style-name="T734">Теория.<text:s/></text:span><text:span text:style-name="T735">Здоровье-это здорово.. Мой образ жизни. </text:span></text:p>
      <text:p text:style-name="P346"><text:span text:style-name="T736">Практика.<text:s/></text:span><text:span text:style-name="T737">Правила ЗОЖ .Конкурс плакатов<text:s/></text:span><text:span text:style-name="T738">«<text:s/></text:span><text:span text:style-name="T739">Мы за ЗОЖ</text:span><text:span text:style-name="T740">»<text:s/></text:span><text:span text:style-name="T741">Я и мое здоровье.</text:span></text:p>
      <text:p text:style-name="P346"><text:span text:style-name="T742">ЭОР-</text:span></text:p>
      <text:p text:style-name="P346"><text:span text:style-name="T742">Тема 2. "Продукты разные нужны, продукты разные важны- 6ч.</text:span></text:p>
      <text:p text:style-name="P346"><text:span text:style-name="T742">Теория.<text:s/></text:span><text:span text:style-name="T743">Белки. Жиры. Углеводы. Витамины. Минеральные вещества.</text:span></text:p>
      <text:p text:style-name="P346"><text:span text:style-name="T744">Практика.<text:s/></text:span><text:span text:style-name="T745">Рацион питания</text:span></text:p>
      <text:p text:style-name="P346"><text:span text:style-name="T746">ЭОР-</text:span></text:p>
      <text:p text:style-name="P346"><text:span text:style-name="T746">Тема3. "Режим питания</text:span><text:span text:style-name="T747">»-3</text:span><text:span text:style-name="T748">ч.</text:span></text:p>
      <text:p text:style-name="P346"><text:span text:style-name="T748">Теория.<text:s/></text:span><text:span text:style-name="T749">Понятие режима питания.</text:span></text:p>
      <text:p text:style-name="P346"><text:span text:style-name="T750">Практика.<text:s/></text:span><text:span text:style-name="T751">Мой режим питания. Игра<text:s/></text:span><text:span text:style-name="T752">«</text:span><text:span text:style-name="T753">Составляем режим питания</text:span><text:span text:style-name="T754">».</text:span></text:p>
      <text:p text:style-name="P346"><text:span text:style-name="T755">ЭОР-</text:span></text:p>
      <text:p text:style-name="P346"><text:span text:style-name="T755">Тема 4. "Энергия пищи</text:span><text:span text:style-name="T756">»- 4</text:span><text:span text:style-name="T757">ч.</text:span></text:p>
      <text:p text:style-name="P346"><text:span text:style-name="T757">Теория.<text:s/></text:span><text:span text:style-name="T758">Энергия пищи.</text:span></text:p>
      <text:p text:style-name="P346"><text:span text:style-name="T759">Практика.<text:s/></text:span><text:span text:style-name="T760">Калорийность пищи. Исследовательская работа<text:s/></text:span><text:span text:style-name="T761">«</text:span><text:span text:style-name="T762">Вкусная математика</text:span><text:span text:style-name="T763">».<text:s/></text:span><text:span text:style-name="T764">Влияние калорийности пищи на телосложение.</text:span></text:p>
      <text:p text:style-name="P346"><text:span text:style-name="T765">ЭОР-</text:span></text:p>
      <text:p text:style-name="P346"><text:span text:style-name="T765">Тема5. "Где и как мы едим"- 8ч.</text:span></text:p>
      <text:p text:style-name="P346"><text:span text:style-name="T765">Теория</text:span><text:span text:style-name="T766">. Где и как мы едим. Что такое перекусы, их влияние на здоровье. Поговорим о фаст-фудах.</text:span></text:p>
      <text:p text:style-name="P346"><text:span text:style-name="T767">Практика.<text:s/></text:span><text:span text:style-name="T768">Мини- проект<text:s/></text:span><text:span text:style-name="T769">«</text:span><text:span text:style-name="T770">Мы не дружим с сухомяткой</text:span><text:span text:style-name="T771">».<text:s/></text:span><text:span text:style-name="T772">Путешествие и поход. Собираем рюкзак</text:span><text:span text:style-name="T773">.<text:s/></text:span><text:span text:style-name="T774">Правила поведения в кафе. Ролевая игра<text:s/></text:span><text:span text:style-name="T775">«</text:span><text:span text:style-name="T776">Кафе</text:span><text:span text:style-name="T777">».</text:span></text:p>
      <text:p text:style-name="P346"><text:span text:style-name="T778">ЭОР-</text:span></text:p>
      <text:p text:style-name="P346"><text:span text:style-name="T778">Тема 6.<text:s/></text:span><text:span text:style-name="T779">«</text:span><text:span text:style-name="T780">Ты- покупатель-8ч.</text:span></text:p>
      <text:p text:style-name="P346"><text:span text:style-name="T780">Теория.<text:s/></text:span><text:span text:style-name="T781">Где можно сделать покупку. Права и обязанности покупателя. Срок хранения продуктов. Упаковка продуктов.</text:span></text:p>
      <text:p text:style-name="P346"><text:span text:style-name="T782">Практика.<text:s/></text:span><text:span text:style-name="T783">Читаем информацию на упаковке продукта. Ты покупатель. Сложные ситуации при покупке товара. Мини-проект<text:s/></text:span><text:span text:style-name="T784">«</text:span><text:span text:style-name="T785">Правильное питания и здоровье человека</text:span><text:span text:style-name="T786">».<text:s/></text:span><text:span text:style-name="T787">Составление формулы правильного</text:span><text:span text:style-name="T788"><text:s/></text:span><text:span text:style-name="T789">питания. ЭОР.</text:span></text:p>
      <text:p text:style-name="P347"><text:span text:style-name="T790">Личностные, метапредметные и предметные результаты</text:span></text:p>
      <text:p text:style-name="P348"><text:span text:style-name="T790">освоения программы<text:s/></text:span><text:span text:style-name="T791">«</text:span><text:span text:style-name="T792">Разговор о правильном питании<text:s/></text:span><text:span text:style-name="T793">»</text:span></text:p>
      <text:p text:style-name="P348"><text:span text:style-name="T794"/></text:p>
      <text:p text:style-name="P349"><text:span text:style-name="T795">Универсальными компетенциями<text:s/></text:span><text:span text:style-name="T796">учащихся на этапе начального общего образования по формированию здорового и безопасного образа жизни являются:<text:s text:c="119"/>— умения организовывать собственную деятельность, выбирать и использовать средства для достижения её цели;<text:s text:c="50"/></text:span></text:p>
      <text:p text:style-name="P349"><text:span text:style-name="T797">—<text:s/></text:span><text:span text:style-name="T798">умения активно включаться в коллективную деятельность, взаимодействовать со сверстниками в достижении общих целей;</text:span></text:p>
      <text:p text:style-name="P349"><text:span text:style-name="T799">—<text:s/></text:span><text:span text:style-name="T800">умения доносить информацию в доступной, эмоционально-яркой форме в процессе общения и взаимодействия со сверстниками и взрослыми людьми.</text:span></text:p>
      <text:p text:style-name="P350"><text:span text:style-name="T801">Личностными результатами<text:s/></text:span><text:span text:style-name="T802">освоения учащимися содержания программы по формированию здорового и безопасного образа жизни являются следующие умения:<text:s text:c="103"/></text:span></text:p>
      <text:p text:style-name="P350"><text:span text:style-name="T803"><text:s/>—<text:s/></text:span><text:span text:style-name="T804">активно включаться в общение и взаимодействие со сверстниками на принципах уважения и доброжелательности, взаимопомощи и сопереживания;<text:s text:c="4"/></text:span></text:p>
      <text:p text:style-name="P350"><text:span text:style-name="T805"><text:s/>—<text:s/></text:span><text:span text:style-name="T806">ориентироваться в ассортименте наиболее типичных продуктов питания, сознательно выбирая наиболее полезные;</text:span></text:p>
      <text:p text:style-name="P351"><text:span text:style-name="T807">—<text:s/></text:span><text:span text:style-name="T808">оценивать свой рацион и режим питания с точки зрения соответствия<text:s text:c="2"/>требованиям здорового образа жизни и с учётом границ личностной активности корректировать<text:s text:c="2"/>несоответствия;<text:s text:c="88"/></text:span></text:p>
      <text:p text:style-name="P351"><text:span text:style-name="T809">—<text:s/></text:span><text:span text:style-name="T810">оказывать бескорыстную помощь своим сверстникам, находить с ними общий язык и общие интересы.</text:span></text:p>
      <text:p text:style-name="P352"><text:span text:style-name="T811">Метапредметными результатами<text:s text:c="2"/></text:span><text:span text:style-name="T812">освоения учащимися содержания программы по формированию здорового и безопасного образа жизни являются следующие умения:<text:s text:c="81"/></text:span></text:p>
      <text:p text:style-name="P353"><text:span text:style-name="T813">—<text:s/></text:span><text:span text:style-name="T814">характеризовать явления (действия и поступки), давать им объективную оценку на основе освоенных знаний и имеющегося опыта;<text:s text:c="53"/>— находить ошибки при выполнении учебных заданий, отбирать способы их исправления;<text:s text:c="122"/>—<text:s/></text:span><text:span text:style-name="T815">использовать различные способы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;</text:span><text:span text:style-name="T816"><text:s text:c="115"/>— общаться и взаимодействовать со сверстниками на принципах взаимоуважения и взаимопомощи, дружбы и толерантности;<text:s text:c="57"/></text:span></text:p>
      <text:p text:style-name="P353"><text:span text:style-name="T817"><text:s text:c="2"/>—<text:s/></text:span><text:span text:style-name="T818">анализировать и объективно оценивать результаты собственного труда, находить возможности и способы их улучшения;<text:s text:c="60"/>— оценивать красоту телосложения и осанки, сравнивать их с эталонными образцами.</text:span></text:p>
      <text:p text:style-name="P353"><text:span text:style-name="T819"/></text:p>
      <text:p text:style-name="P354"><text:span text:style-name="T820">Предметными результатами<text:s/></text:span><text:span text:style-name="T821">освоения учащимися содержания программы по формированию здорового и безопасного образа жизни являются следующие умения:<text:s text:c="154"/>— планировать занятия физическими упражнениями в режиме дня, организовывать отдых и досуг с использованием средств физической культуры;</text:span></text:p>
      <text:p text:style-name="P354"><text:span text:style-name="T822"><text:s/>—<text:s/></text:span><text:span text:style-name="T823">ориентироваться в ассортименте наиболее типичных продуктов питания, сознательно выбирая наиболее полезные;</text:span></text:p>
      <text:p text:style-name="P355"><text:span text:style-name="T824">—<text:s/></text:span><text:span text:style-name="T825">оценивать свой рацион и режим питания с точки зрения соответствия<text:s text:c="2"/>требованиям здорового образа жизни и с учётом границ личностной активности корректировать несоответствия; </text:span></text:p>
      <text:p text:style-name="P355"><text:span text:style-name="T826">—<text:s/></text:span><text:span text:style-name="T827">представлять физическую культуру как средство укрепления здоровья, физического развития и физической подготовки человека;<text:s text:c="37"/></text:span></text:p>
      <text:p text:style-name="P355"><text:span text:style-name="T828"><text:s text:c="2"/>—<text:s text:c="3"/></text:span><text:span text:style-name="T829">применять знания и навыки, связанные с этикетом в области питания,<text:s text:c="3"/>установки, личностные ориентиры и нормы<text:s text:c="2"/>поведения, обеспечивающие<text:s text:c="2"/>сохранение и укрепление физического, психологического и социального здоровья</text:span><text:span text:style-name="T830">;<text:s text:c="59"/></text:span></text:p>
      <text:p text:style-name="P356"><text:span text:style-name="T831"><text:s text:c="5"/>—<text:s/></text:span><text:span text:style-name="T832">организовывать и проводить со сверстниками подвижные игры и элементы соревнований;<text:s text:c="26"/></text:span></text:p>
      <text:p text:style-name="P356"><text:span text:style-name="T833"><text:s text:c="2"/>—<text:s/></text:span><text:span text:style-name="T834">применять жизненно важные двигательные навыки и умения различными способами, в различных изменяющихся, вариативных условиях.</text:span><text:span text:style-name="T835"><text:s/></text:span></text:p>
      <text:p text:style-name="P357"><text:span text:style-name="T836"/></text:p>
      <text:p text:style-name="P358"><text:span text:style-name="T837">Педагогический инструментарий:</text:span></text:p>
      <text:p text:style-name="P359"><text:span text:style-name="T838"><text:s text:c="5"/></text:span><text:span text:style-name="T839">В ходе реализации Программы используются разнообразные формы и методы, носящие преимущественно интерактивный характер, обеспечивающий непосредственное участие детей в работе по программе, стимулирующий их интерес к изучаемому материалу, дающий возможность проявить свои творческие способности. </text:span></text:p>
      <text:p text:style-name="P359"><text:span text:style-name="T840">Основные методы обучения: </text:span></text:p>
      <text:list text:style-name="L360">
        <text:list-item>
          <text:p text:style-name="P360"><text:span text:style-name="T841">фронтальный метод; </text:span></text:p>
        </text:list-item>
        <text:list-item>
          <text:p text:style-name="P360"><text:span text:style-name="T841">групповой метод; </text:span></text:p>
        </text:list-item>
        <text:list-item>
          <text:p text:style-name="P360"><text:span text:style-name="T841">практический метод; </text:span></text:p>
        </text:list-item>
        <text:list-item>
          <text:p text:style-name="P360"><text:span text:style-name="T841">познавательная игра; </text:span></text:p>
        </text:list-item>
        <text:list-item>
          <text:p text:style-name="P360"><text:span text:style-name="T841">ситуационный метод; </text:span></text:p>
        </text:list-item>
        <text:list-item>
          <text:p text:style-name="P360"><text:span text:style-name="T841">игровой метод; </text:span></text:p>
        </text:list-item>
        <text:list-item>
          <text:p text:style-name="P360"><text:span text:style-name="T841">соревновательный метод;</text:span></text:p>
        </text:list-item>
        <text:list-item>
          <text:p text:style-name="P360"><text:span text:style-name="T841">активные методы обучения.</text:span></text:p>
        </text:list-item>
      </text:list>
      <text:p text:style-name="P361"><text:span text:style-name="T842"> </text:span><text:span text:style-name="T843">Формы обучения:</text:span></text:p>
      <text:p text:style-name="P361"><text:span text:style-name="T844">Ведущими формами деятельности предполагаются:</text:span></text:p>
      <text:list text:style-name="L362">
        <text:list-item>
          <text:p text:style-name="P362"><text:span text:style-name="T844">чтение и обсуждение;</text:span></text:p>
        </text:list-item>
        <text:list-item>
          <text:p text:style-name="P362"><text:span text:style-name="T844">экскурсии на пищеблок школьной столовой, продовольственный магазин;</text:span></text:p>
        </text:list-item>
        <text:list-item>
          <text:p text:style-name="P362"><text:span text:style-name="T844">встречи с интересными людьми; </text:span></text:p>
        </text:list-item>
        <text:list-item>
          <text:p text:style-name="P362"><text:span text:style-name="T844">практические занятия;</text:span></text:p>
        </text:list-item>
        <text:list-item>
          <text:p text:style-name="P362"><text:span text:style-name="T844">творческие домашние задания;</text:span></text:p>
        </text:list-item>
        <text:list-item>
          <text:p text:style-name="P362"><text:span text:style-name="T844">праздники хлеба, рыбных блюд и т.д.;</text:span></text:p>
        </text:list-item>
        <text:list-item>
          <text:p text:style-name="P362"><text:span text:style-name="T844">конкурсы (рисунков, рассказов, рецептов);</text:span></text:p>
        </text:list-item>
        <text:list-item>
          <text:p text:style-name="P362"><text:span text:style-name="T844">ярмарки полезных продуктов;</text:span></text:p>
        </text:list-item>
        <text:list-item>
          <text:p text:style-name="P362"><text:span text:style-name="T844">сюжетно-ролевая игра, игра с правилами, образно-ролевая игра;</text:span></text:p>
        </text:list-item>
        <text:list-item>
          <text:p text:style-name="P362"><text:span text:style-name="T844">мини – проекты;</text:span></text:p>
        </text:list-item>
        <text:list-item>
          <text:p text:style-name="P362"><text:span text:style-name="T844">совместная работа с родителями.</text:span></text:p>
        </text:list-item>
      </text:list>
      <text:p text:style-name="P363"><text:span text:style-name="T845"/></text:p>
      <text:p text:style-name="P364"><text:span text:style-name="T846"><text:s text:c="19"/></text:span></text:p>
      <text:p text:style-name="P364"><text:span text:style-name="T847"/></text:p>
      <text:p text:style-name="P365"><text:span text:style-name="T848"><text:s text:c="9"/></text:span><text:span text:style-name="T849">Перечень учебно – методического обеспечения </text:span></text:p>
      <text:p text:style-name="P365"><text:span text:style-name="T850"/></text:p>
      <text:p text:style-name="P366"><text:span text:style-name="T851">М.М. Безруких, Т.А. Филиппова, А.Г. Макеева. Формула правильного питания. Методическое пособие для учителя - М.: ОЛМА-ПРЕСС, 2010 г.</text:span></text:p>
      <text:p text:style-name="P366"><text:span text:style-name="T852"/></text:p>
      <text:p text:style-name="P367"><text:span text:style-name="T853">Рабочие<text:s text:c="2"/>тетради<text:s text:c="3"/>для учащихся</text:span></text:p>
      <text:p text:style-name="P368"><text:span text:style-name="T854"><text:s text:c="2"/></text:span><text:span text:style-name="T855">М.М. Безруких, Т.А. Филиппова, А.Г. Макеева. Формула правильного питания: Рабочая тетрадь для школьников - М.: ОЛМА-Медиа Групп, 2013 г.</text:span></text:p>
      <text:p text:style-name="P369"><text:span text:style-name="T856"/></text:p>
      <text:p text:style-name="P370"><text:span text:style-name="T856"/></text:p>
      <text:p text:style-name="P371"><text:span text:style-name="T856"/></text:p>
      <text:p text:style-name="P372"><text:span text:style-name="T857"><text:s/></text:span></text:p>
      <text:p text:style-name="P372"><text:span text:style-name="T858"/></text:p>
      <text:p text:style-name="P373"><text:span text:style-name="T858"/></text:p>
      <text:p text:style-name="P374"><text:span text:style-name="T858"/></text:p>
      <text:p text:style-name="P375"><text:span text:style-name="T859"><text:s text:c="101"/></text:span></text:p>
      <text:p text:style-name="P376"><text:span text:style-name="T860"><text:s text:c="2"/></text:span></text:p>
      <text:p text:style-name="P377"><text:span text:style-name="T8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