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T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иректору </text:p>
      <text:p text:style-name="P2">МБОУ В-Вознесенской СОШ</text:p>
      <text:p text:style-name="P2">Синеоковой Е.П.</text:p>
      <text:p text:style-name="P2">от родителя (законного представителя)</text:p>
      <text:p text:style-name="P2">_________________________________</text:p>
      <text:p text:style-name="P2">(фамилия, имя, отчество)</text:p>
      <text:p text:style-name="P2"/>
      <text:p text:style-name="P4"/>
      <text:p text:style-name="P4"/>
      <text:p text:style-name="P4"/>
      <text:p text:style-name="P4"/>
      <text:p text:style-name="P3">ЗАЯВЛЕНИЕ.</text:p>
      <text:p text:style-name="P3"/>
      <text:p text:style-name="P3">Прошу выдать личное дело <text:s/>моего ребёнка, _________________________________</text:p>
      <text:p text:style-name="P3"><text:s text:c="63"/><text:span text:style-name="T1"><text:s text:c="33"/>(фамилия, <text:s/>имя, отчество) <text:s text:c="17"/></text:span><text:s text:c="3"/>_______________________________________, <text:s text:c="4"/>учени____ <text:s text:c="6"/>________ <text:s text:c="5"/>класса, </text:p>
      <text:p text:style-name="P3"/>
      <text:p text:style-name="P1"><text:s text:c="2"/>в связи с переменой места жительства и переездом в ___________________________</text:p>
      <text:p text:style-name="P1"/>
      <text:p text:style-name="P1">_________________________________________________________________________.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1">Дата <text:s/>___________ <text:s text:c="12"/>Подпись родителя (законного представителя) 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Директору </text:p>
      <text:p text:style-name="P2">МБОУ В-Вознесенской СОШ</text:p>
      <text:p text:style-name="P2">Синеоковой Е.П.</text:p>
      <text:p text:style-name="P2">от родителя (законного представителя)</text:p>
      <text:p text:style-name="P2">_________________________________</text:p>
      <text:p text:style-name="P2">(фамилия, имя, отчество)</text:p>
      <text:p text:style-name="P2"/>
      <text:p text:style-name="P4"/>
      <text:p text:style-name="P4"/>
      <text:p text:style-name="P4"/>
      <text:p text:style-name="P4"/>
      <text:p text:style-name="P3">ЗАЯВЛЕНИЕ.</text:p>
      <text:p text:style-name="P3"/>
      <text:p text:style-name="P3"><text:s/>Прошу исключить из школы моего ребёнка, <text:s text:c="2"/>__________________________________</text:p>
      <text:p text:style-name="P3"><text:s text:c="63"/><text:span text:style-name="T1"><text:s text:c="33"/>(фамилия, <text:s/>имя, отчество) <text:s text:c="17"/></text:span><text:s text:c="3"/>_______________________________________, <text:s text:c="4"/>учени____ <text:s text:c="6"/>________ <text:s text:c="5"/>класса, </text:p>
      <text:p text:style-name="P3"/>
      <text:p text:style-name="P1"><text:s text:c="2"/>в связи с возвращением на постоянное место жительства в Украину по месту </text:p>
      <text:p text:style-name="P1"/>
      <text:p text:style-name="P1"><text:s text:c="2"/>прописки.</text:p>
      <text:p text:style-name="P3"/>
      <text:p text:style-name="P3"/>
      <text:p text:style-name="P3"/>
      <text:p text:style-name="P3"/>
      <text:p text:style-name="P3"/>
      <text:p text:style-name="P3"/>
      <text:p text:style-name="P1">Дата <text:s/>___________ <text:s text:c="12"/>Подпись родителя (законного представителя) 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33S</meta:editing-duration>
    <meta:editing-cycles>3</meta:editing-cycles>
    <meta:generator>OpenOffice.org/3.3$Win32 OpenOffice.org_project/330m20$Build-9567</meta:generator>
    <dc:date>2015-02-18T12:50:30.10</dc:date>
    <meta:document-statistic meta:table-count="0" meta:image-count="0" meta:object-count="0" meta:page-count="2" meta:paragraph-count="24" meta:word-count="96" meta:character-count="1315"/>
    <meta:user-defined meta:name="Info 1"/>
    <meta:user-defined meta:name="Info 2"/>
    <meta:user-defined meta:name="Info 3"/>
    <meta:user-defined meta:name="Info 4"/>
  </office:meta>
</office:document-meta>
</file>